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tiqua" svg:font-family="Antiqua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55cm" fo:margin-left="-0.026cm" table:align="left" style:writing-mode="lr-tb"/>
    </style:style>
    <style:style style:name="Таблица1.A" style:family="table-column">
      <style:table-column-properties style:column-width="8.567cm"/>
    </style:style>
    <style:style style:name="Таблица1.B" style:family="table-column">
      <style:table-column-properties style:column-width="8.788cm"/>
    </style:style>
    <style:style style:name="Таблица1.1" style:family="table-row">
      <style:table-row-properties style:min-row-height="0.776cm" style:keep-together="true" fo:keep-together="auto"/>
    </style:style>
    <style:style style:name="Таблица1.A1" style:family="table-cell">
      <style:table-cell-properties fo:padding="0.026cm" fo:border="0.035cm solid #000001"/>
    </style:style>
    <style:style style:name="Таблица1.B37" style:family="table-cell" style:data-style-name="N104">
      <style:table-cell-properties fo:padding="0.026cm" fo:border="0.035cm solid #000001"/>
    </style:style>
    <style:style style:name="Таблица1.B41" style:family="table-cell">
      <style:table-cell-properties style:vertical-align="" fo:padding="0.026cm" fo:border="0.035cm solid #000001"/>
    </style:style>
    <style:style style:name="P1" style:family="paragraph" style:parent-style-name="Нормальний_20_текст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3" style:family="paragraph" style:parent-style-name="ng-binding">
      <style:paragraph-properties fo:margin-top="0.049cm" fo:margin-bottom="0.049cm"/>
    </style:style>
    <style:style style:name="P4" style:family="paragraph" style:parent-style-name="ng-binding">
      <style:paragraph-properties fo:margin-top="0.049cm" fo:margin-bottom="0.049cm"/>
      <style:text-properties fo:language="uk" fo:country="UA"/>
    </style:style>
    <style:style style:name="P5" style:family="paragraph" style:parent-style-name="Standard">
      <style:paragraph-properties fo:margin-top="0.049cm" fo:margin-bottom="0.049cm" fo:line-height="100%"/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line-height-at-least="0cm"/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style:line-height-at-least="0cm"/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cm" style:line-height-at-least="0cm"/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language="uk" fo:country="UA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style:line-height-at-least="0cm"/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 fo:background-color="#ffffff">
        <style:background-image/>
      </style:paragraph-properties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cm" fo:margin-bottom="0cm" fo:padding="0cm" fo:border="none"/>
      <style:text-properties style:font-name="Times New Roman" fo:font-size="12pt" fo:language="uk" fo:country="UA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.282cm" style:line-height-at-least="0cm" fo:text-align="justify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margin-top="0cm" fo:margin-bottom="0.282cm" fo:line-height="100%" fo:text-align="justify" style:justify-single-word="false" fo:background-color="#ffffff">
        <style:background-image/>
      </style:paragraph-properties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cm" fo:margin-bottom="0.282cm" style:line-height-at-least="0cm" fo:text-align="justify" style:justify-single-word="false" fo:background-color="#ffffff">
        <style:background-image/>
      </style:paragraph-properties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.282cm" style:line-height-at-least="0cm" fo:text-align="justify" style:justify-single-word="false" fo:background-color="#ffffff">
        <style:background-image/>
      </style:paragraph-properties>
      <style:text-properties style:font-name="Times New Roman" fo:font-size="12pt" fo:language="uk" fo:country="UA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26" style:family="paragraph" style:parent-style-name="Standard">
      <style:paragraph-properties fo:margin-top="0cm" fo:margin-bottom="0.282cm" fo:line-height="100%" fo:text-align="center" style:justify-single-word="false" fo:background-color="#ffffff">
        <style:background-image/>
      </style:paragraph-properties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7" style:family="paragraph" style:parent-style-name="Standard">
      <style:text-properties style:font-name="Times New Roman" fo:font-size="12pt" fo:language="uk" fo:country="UA" style:font-size-asian="12pt" style:font-name-complex="Times New Roman1" style:font-size-complex="12pt"/>
    </style:style>
    <style:style style:name="P28" style:family="paragraph" style:parent-style-name="Standard">
      <style:text-properties style:font-name="Times New Roman" fo:font-size="12pt" fo:language="uk" fo:country="UA" style:font-size-asian="12pt" style:font-size-complex="12pt"/>
    </style:style>
    <style:style style:name="P29" style:family="paragraph" style:parent-style-name="Standard">
      <style:paragraph-properties fo:margin-left="0.018cm" fo:margin-right="0cm" fo:margin-top="0.212cm" fo:margin-bottom="0.353cm" fo:text-indent="0cm" style:auto-text-indent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30" style:family="paragraph" style:parent-style-name="Standard">
      <style:paragraph-properties fo:margin-left="1.27cm" fo:margin-right="0cm" fo:margin-top="0cm" fo:margin-bottom="0.282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32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uk" fo:country="UA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language="uk" fo:country="UA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fo:language="uk" fo:country="UA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language="ru" fo:country="RU" style:font-size-asian="12pt" style:font-size-complex="12pt"/>
    </style:style>
    <style:style style:name="T13" style:family="text">
      <style:text-properties style:font-name="Times New Roman" fo:language="uk" fo:country="UA"/>
    </style:style>
    <style:style style:name="T14" style:family="text">
      <style:text-properties fo:language="uk" fo:country="UA"/>
    </style:style>
    <style:style style:name="T15" style:family="text">
      <style:text-properties fo:language="en" fo:country="US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T17" style:family="text">
      <style:text-properties fo:color="#000000" style:font-name="Times New Roman" fo:font-size="12pt" fo:language="ru" fo:country="RU" style:font-size-asian="12pt" style:font-size-complex="12pt"/>
    </style: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Оголошення </text:p>
      <text:p text:style-name="P7"><text:span text:style-name="T2">на продовження</text:span><text:span text:style-name="T4"> </text:span><text:span text:style-name="T2">договору оренди нерухомого майна за адресою: </text:span><text:span text:style-name="T3">Чернігівська обл., м. Прилуки, вул. Земська, 37, </text:span><text:span text:style-name="T2">площею12,8 кв.м </text:span></text:p>
      <text:p text:style-name="P9"/>
      <text:p text:style-name="P12"/>
      <text:p text:style-name="P11">Майно передається в оренду на підставі: </text:p>
      <text:list xml:id="list2923055375256584866" text:style-name="WWNum1">
        <text:list-item>
          <text:p text:style-name="P32"><text:a xlink:type="simple" xlink:href="https://zakon.rada.gov.ua/laws/show/157-20"><text:span text:style-name="T7">Закону України “Про оренду державного та комунального майна” №157 від 03.10.2019 р. (далі по тексту - Закон №157)</text:span></text:a></text:p>
        </text:list-item>
        <text:list-item>
          <text:p text:style-name="P32"><text:a xlink:type="simple" xlink:href="https://zakon.rada.gov.ua/laws/show/483-2020-п"><text:span text:style-name="T7">Постанови Кабінету Міністрів України “Деякі питання оренди державного та комунального майна” №483 від 03.06.2020 р. (далі по тексту - Постанова №483 та Порядок</text:span></text:a><text:span text:style-name="T6">)</text:span></text:p>
        </text:list-item>
      </text:list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Назва об’єкта</text:p>
          </table:table-cell>
          <table:table-cell table:style-name="Таблица1.A1" office:value-type="string">
            <text:p text:style-name="P11">нежитлове приміщення, загальною площею <text:s/>12,8 кв. м. за адресою: Чернігівська обл., <text:s text:c="16"/>м. Прилуки, вул. Земська, 37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3">Орендодавець (назва, код ЄДРПОУ, місцезнаходження, контактна особа, контактний тел та електронна пошта)</text:p>
          </table:table-cell>
          <table:table-cell table:style-name="Таблица1.A1" office:value-type="string">
            <text:p text:style-name="P4">Виконавчий комітет Прилуцької міської ради, 17500, Чернігівська область, Прилуки, вулиця Незалежності, 82, код ЄДРПОУ 04061814, контактна особа – Яценко Олена Святославівна</text:p>
            <text:p text:style-name="P3"><text:span text:style-name="T15">E</text:span><text:span text:style-name="T14">-</text:span><text:span text:style-name="T15">mail</text:span><text:span text:style-name="T14">: </text:span><text:a xlink:type="simple" xlink:href="mailto:k.vlasnist@ukr.net"><text:span text:style-name="T15">k</text:span></text:a><text:a xlink:type="simple" xlink:href="mailto:k.vlasnist@ukr.net"><text:span text:style-name="T14">.</text:span></text:a><text:a xlink:type="simple" xlink:href="mailto:k.vlasnist@ukr.net"><text:span text:style-name="T15">vlasnist</text:span></text:a><text:a xlink:type="simple" xlink:href="mailto:k.vlasnist@ukr.net"><text:span text:style-name="T14">@</text:span></text:a><text:a xlink:type="simple" xlink:href="mailto:k.vlasnist@ukr.net"><text:span text:style-name="T15">ukr</text:span></text:a><text:a xlink:type="simple" xlink:href="mailto:k.vlasnist@ukr.net"><text:span text:style-name="T14">.</text:span></text:a><text:a xlink:type="simple" xlink:href="mailto:k.vlasnist@ukr.net"><text:span text:style-name="T15">net</text:span></text:a></text:p>
            <text:p text:style-name="P3">Телефон<text:span text:style-name="T15">:+380463773363</text:span></text:p>
            <text:p text:style-name="P11"><text:s/></text:p>
          </table:table-cell>
        </table:table-row>
        <table:table-row table:style-name="Таблица1.1">
          <table:table-cell table:style-name="Таблица1.A1" office:value-type="string">
            <text:p text:style-name="P13">Балансоутримувач (назва, код ЄДРПОУ, місцезнаходження, контактна особа, контактний тел та електронна пошта)</text:p>
          </table:table-cell>
          <table:table-cell table:style-name="Таблица1.A1" office:value-type="string">
            <text:p text:style-name="P11">Комунальне підприємство "Прилукижитлобуд" Прилуцької міської ради Чернігівської області, 17500, Україна, Чернігівська область, Прилуки, вулиця 1 Травня, 109-А, Код ЄДРПОУ 34913333</text:p>
            <text:p text:style-name="P6"><text:span text:style-name="T5">Контактна особа</text:span><text:span text:style-name="T6"> –</text:span></text:p>
            <text:p text:style-name="P16">Голік Людмила Валеріївна</text:p>
            <text:p text:style-name="P6"><text:span text:style-name="T5">E-mail:</text:span><text:span text:style-name="T6"> </text:span><text:span text:style-name="T5">kpgitlobud@ukr.net</text:span></text:p>
            <text:p text:style-name="P6"><text:span text:style-name="T5">Телефон:</text:span><text:span text:style-name="T6"> </text:span><text:span text:style-name="T5">+380463730362</text:span>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6">Контактні дані (номер телефону і адреса електронної пошти) працівника балансоутримувача/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text:span text:style-name="T8"> </text:span></text:p>
          </table:table-cell>
          <table:table-cell table:style-name="Таблица1.A1" office:value-type="string">
            <text:p text:style-name="P16">Голік Людмила Валеріївна</text:p>
            <text:p text:style-name="P6"><text:span text:style-name="T5">E-mail:</text:span><text:span text:style-name="T6"> </text:span><text:span text:style-name="T5">kpgitlobud@ukr.net</text:span></text:p>
            <text:p text:style-name="P6"><text:span text:style-name="T5">Телефон:</text:span><text:span text:style-name="T6"> </text:span><text:span text:style-name="T5">+380463730362</text:span></text:p>
            <text:p text:style-name="P1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">Інформація про чинний договір оренди, строк якого закінчуєтьс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7">Орендар</text:p>
          </table:table-cell>
          <table:table-cell table:style-name="Таблица1.A1" office:value-type="string">
            <text:p text:style-name="P5">Товариство з обмеженою відповідальністю "Фінком Л.Т.Д",17500, Україна, Чернігівська область, Прилуки, вулиця Миколаївська, 117 Код ЄДРПОУ 14250930</text:p>
          </table:table-cell>
        </table:table-row>
        <table:table-row table:style-name="Таблица1.1">
          <table:table-cell table:style-name="Таблица1.A1" office:value-type="string">
            <text:p text:style-name="P27">Дата укладання договору</text:p>
          </table:table-cell>
          <table:table-cell table:style-name="Таблица1.A1" office:value-type="string">
            <text:p text:style-name="ng-binding">06.11.2005 </text:p>
          </table:table-cell>
        </table:table-row>
        <table:table-row table:style-name="Таблица1.1">
          <table:table-cell table:style-name="Таблица1.A1" office:value-type="string">
            <text:p text:style-name="P27">Дата закінчення договору</text:p>
          </table:table-cell>
          <table:table-cell table:style-name="Таблица1.A1" office:value-type="string">
            <text:p text:style-name="P2">30.06.202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<text:span text:style-name="T12">Ч</text:span><text:span text:style-name="T11">инний орендар має переважне право на продовження такого договору оренди, яке </text:span><text:soft-page-break/><text:span text:style-name="T11">реалізується </text:span><text:span text:style-name="T17">р</text:span><text:span text:style-name="T16">еалізується шляхом участі чинного орендаря в аукціоні на продовження договору оренди за умови, </text:span><text:span text:style-name="T11">що він бере участь в такому аукціоні та зробив закриту цінову пропозицію, яка є не меншою, ніж розмір стартової орендної плати. У випадках, передбачених пунктом 15</text:span><text:span text:style-name="T12">2</text:span><text:span text:style-name="T11"> Порядку, чинний орендар втрачає своє переважне право на продовження договору оренди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9">Інформація про об’єкт оренди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3">Тип Переліку, до якого включено об’єкт оренди</text:p>
          </table:table-cell>
          <table:table-cell table:style-name="Таблица1.A1" office:value-type="string">
            <text:p text:style-name="P11">_</text:p>
          </table:table-cell>
        </table:table-row>
        <table:table-row table:style-name="Таблица1.1">
          <table:table-cell table:style-name="Таблица1.A1" office:value-type="string">
            <text:p text:style-name="P24">Залишкова балансова вартість та первісна балансова вартість об’єкта</text:p>
          </table:table-cell>
          <table:table-cell table:style-name="Таблица1.A1" office:value-type="string">
            <text:p text:style-name="P6"><text:span text:style-name="T9">Первісна <text:s/>- </text:span><text:span text:style-name="T10">42248</text:span><text:span text:style-name="T9">,</text:span><text:span text:style-name="T10">84</text:span><text:span text:style-name="T9"> грн.</text:span></text:p>
            <text:p text:style-name="P15">Залишкова – 18 539,17 грн.</text:p>
          </table:table-cell>
        </table:table-row>
        <table:table-row table:style-name="Таблица1.1">
          <table:table-cell table:style-name="Таблица1.A1" office:value-type="string">
            <text:p text:style-name="P24">Тип об’єкта </text:p>
          </table:table-cell>
          <table:table-cell table:style-name="Таблица1.A1" office:value-type="string">
            <text:p text:style-name="P11">Нежитлове приміщення</text:p>
          </table:table-cell>
        </table:table-row>
        <table:table-row table:style-name="Таблица1.1">
          <table:table-cell table:style-name="Таблица1.A1" office:value-type="string">
            <text:p text:style-name="P24">Строк оренди / графік використання об’єкта </text:p>
          </table:table-cell>
          <table:table-cell table:style-name="Таблица1.A1" office:value-type="string">
            <text:p text:style-name="P11">2 роки 11 місяців</text:p>
          </table:table-cell>
        </table:table-row>
        <table:table-row table:style-name="Таблица1.1">
          <table:table-cell table:style-name="Таблица1.A1" office:value-type="string">
            <text:p text:style-name="P24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Таблица1.A1" office:value-type="string">
            <text:p text:style-name="P11"><text:s/>_</text:p>
          </table:table-cell>
        </table:table-row>
        <table:table-row table:style-name="Таблица1.1">
          <table:table-cell table:style-name="Таблица1.A1" office:value-type="string">
            <text:p text:style-name="P24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Таблица1.A1" office:value-type="string">
            <text:p text:style-name="P11">_</text:p>
          </table:table-cell>
        </table:table-row>
        <table:table-row table:style-name="Таблица1.1">
          <table:table-cell table:style-name="Таблица1.A1" office:value-type="string">
            <text:p text:style-name="P13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Таблица1.A1" office:value-type="string">
            <text:p text:style-name="P14">Суборенда не передбачається</text:p>
          </table:table-cell>
        </table:table-row>
        <table:table-row table:style-name="Таблица1.1">
          <table:table-cell table:style-name="Таблица1.A1" office:value-type="string">
            <text:p text:style-name="P13">Фотографічні матеріали (наявні / відсутні)</text:p>
          </table:table-cell>
          <table:table-cell table:style-name="Таблица1.A1" office:value-type="string">
            <text:p text:style-name="P11">відсутні</text:p>
          </table:table-cell>
        </table:table-row>
        <table:table-row table:style-name="Таблица1.1">
          <table:table-cell table:style-name="Таблица1.A1" office:value-type="string">
            <text:p text:style-name="P13">Загальна площа об’єкта</text:p>
          </table:table-cell>
          <table:table-cell table:style-name="Таблица1.A1" office:value-type="string">
            <text:p text:style-name="P11">12,8</text:p>
          </table:table-cell>
        </table:table-row>
        <table:table-row table:style-name="Таблица1.1">
          <table:table-cell table:style-name="Таблица1.A1" office:value-type="string">
            <text:p text:style-name="P13">Корисна площа об’єкта </text:p>
          </table:table-cell>
          <table:table-cell table:style-name="Таблица1.A1" office:value-type="string">
            <text:p text:style-name="P11">12,8</text:p>
          </table:table-cell>
        </table:table-row>
        <table:table-row table:style-name="Таблица1.1">
          <table:table-cell table:style-name="Таблица1.A1" office:value-type="string">
            <text:p text:style-name="P13">Інформація про арешти майна / застави</text:p>
          </table:table-cell>
          <table:table-cell table:style-name="Таблица1.A1" office:value-type="string">
            <text:p text:style-name="P11">Не перебуває в арешті/заставі</text:p>
          </table:table-cell>
        </table:table-row>
        <table:table-row table:style-name="Таблица1.1">
          <table:table-cell table:style-name="Таблица1.A1" office:value-type="string">
            <text:p text:style-name="P24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 , номер поверху або поверхів)</text:p>
          </table:table-cell>
          <table:table-cell table:style-name="Таблица1.A1" office:value-type="string">
            <text:p text:style-name="P15">нежитлове приміщення розташоване на першому поверсі житлового будинку, перебуває в задовільному стані, фундамент бетонний, стіни з цегли, покрівля залізо-бетонна. </text:p>
          </table:table-cell>
        </table:table-row>
        <table:table-row table:style-name="Таблица1.1">
          <table:table-cell table:style-name="Таблица1.A1" office:value-type="string">
            <text:p text:style-name="P19">Технічний стан об’єкта</text:p>
            <text:p text:style-name="P25">інформація про потужність електромережі і забезпечення об’єкта комунікаціями</text:p>
          </table:table-cell>
          <table:table-cell table:style-name="Таблица1.A1" office:value-type="string">
            <text:p text:style-name="P15">Задовільний, Об’єкт електрифікований.</text:p>
          </table:table-cell>
        </table:table-row>
        <table:table-row table:style-name="Таблица1.1">
          <table:table-cell table:style-name="Таблица1.A1" office:value-type="string">
            <text:p text:style-name="P24">Поверховий план об’єкта або план поверха</text:p>
          </table:table-cell>
          <table:table-cell table:style-name="Таблица1.A1" office:value-type="string">
            <text:p text:style-name="P11">додається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6">Інформація про те, що об’єктом оренди є пам’ятка культурної спадщини та інформація про отримання погодження органу охорони </text:span><text:soft-page-break/><text:span text:style-name="T6">культурної спадщини на передачу об’єкта в оренди</text:span></text:p>
          </table:table-cell>
          <table:table-cell table:style-name="Таблица1.A1" office:value-type="string">
            <text:p text:style-name="P11">Об’єкт не є пам’яткою культурної спадщини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6">Інформація про стан реєстрації права власності держави (територіальної громади) на об’єкт оренди відповідно до </text:span><text:a xlink:type="simple" xlink:href="https://zakon.rada.gov.ua/laws/show/1952-15"><text:span text:style-name="T7">Закону України</text:span></text:a><text:span text:style-name="T6"> “Про державну реєстрацію речових прав на нерухоме майно та їх обтяжень”</text:span></text:p>
            <text:p text:style-name="P25">якщо пропонований строк оренди становить більше п’яти років</text:p>
          </table:table-cell>
          <table:table-cell table:style-name="Таблица1.A1" office:value-type="string">
            <text:p text:style-name="P11"><text:s/>Не зареєстровано</text:p>
          </table:table-cell>
        </table:table-row>
        <table:table-row table:style-name="Таблица1.1">
          <table:table-cell table:style-name="Таблица1.A1" office:value-type="string">
            <text:p text:style-name="P24">Інформація про цільове призначення об’єкта оренди</text:p>
          </table:table-cell>
          <table:table-cell table:style-name="Таблица1.A1" office:value-type="string">
            <text:p text:style-name="P11">Об’єкт може використовуватись за будь-яким цільовим призначенням</text:p>
          </table:table-cell>
        </table:table-row>
        <table:table-row table:style-name="Таблица1.1">
          <table:table-cell table:style-name="Таблица1.A1" office:value-type="string">
            <text:p text:style-name="P24">Інформація про наявність окремих особових рахунків на об’єкт оренди, відкритих постачальниками комунальних послуг, або інформація про порядок участі орендаря у компенсації балансоутримувачу витрат на оплату комунальних послуг - якщо об’єкт оренди не має окремих особових рахунків, відкритих для нього відповідними постачальниками комунальних послуг</text:p>
          </table:table-cell>
          <table:table-cell table:style-name="Таблица1.A1" office:value-type="string">
            <text:p text:style-name="P11">Орендар <text:s/>компенсує балансоутримувачу витрат на оплату комунальних послуг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6">Інформація про аукціон 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4">Вид аукціону</text:p>
          </table:table-cell>
          <table:table-cell table:style-name="Таблица1.A1" office:value-type="string">
            <text:p text:style-name="P17"><text:span text:style-name="T7">Аукціон </text:span><text:span text:style-name="T6">/ аукціон зі зниженням стартової орендної плати на 50 відсотків / аукціон  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Таблица1.1">
          <table:table-cell table:style-name="Таблица1.A1" office:value-type="string">
            <text:p text:style-name="P24">Місце проведення аукціону </text:p>
          </table:table-cell>
          <table:table-cell table:style-name="Таблица1.A1" office:value-type="string">
            <text:p text:style-name="P11">Електронний аукціон відбувається в електронній торговій системі Прозорро.Продажі через авторизовані електронні майданчики. </text:p>
            <text:p text:style-name="P11"/>
            <text:p text:style-name="P13">Орендодавець для проведення та організації аукціону використовує електронний майданчик Е-Тендер. </text:p>
          </table:table-cell>
        </table:table-row>
        <table:table-row table:style-name="Таблица1.1">
          <table:table-cell table:style-name="Таблица1.A1" office:value-type="string">
            <text:p text:style-name="P24">Час проведення аукціону</text:p>
          </table:table-cell>
          <table:table-cell table:style-name="Таблица1.A1" office:value-type="string">
            <text:p text:style-name="P13">Дата та час аукціону визначені умова оголошення на електронному майданчику. </text:p>
          </table:table-cell>
        </table:table-row>
        <table:table-row table:style-name="Таблица1.1">
          <table:table-cell table:style-name="Таблица1.A1" office:value-type="string">
            <text:p text:style-name="P24">Кінцевий строк для подання пропозицій</text:p>
          </table:table-cell>
          <table:table-cell table:style-name="Таблица1.A1" office:value-type="string">
            <text:p text:style-name="P13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 table:style-name="Таблица1.1">
          <table:table-cell table:style-name="Таблица1.A1" office:value-type="string">
            <text:p text:style-name="P24">Стартова орендна плата для першого аукціону</text:p>
          </table:table-cell>
          <table:table-cell table:style-name="Таблица1.A1" office:value-type="string">
            <text:p text:style-name="P14">185,39 грн., без ПДВ </text:p>
          </table:table-cell>
        </table:table-row>
        <table:table-row table:style-name="Таблица1.1">
          <table:table-cell table:style-name="Таблица1.A1" office:value-type="string">
            <text:p text:style-name="P24">Кількість кроків аукціону за методом покрокового зниження стартової орендної плати та подальшого подання цінових пропозицій </text:p>
          </table:table-cell>
          <table:table-cell table:style-name="Таблица1.A1" office:value-type="string">
            <text:p text:style-name="P11">3 кроки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6">Інформація про нарахування / врахування ПДВ </text:span><text:soft-page-break/><text:span text:style-name="T6">в стартовій орендній платі (враховано / нараховується до орендної плати за результатами аукціону)</text:span></text:p>
          </table:table-cell>
          <table:table-cell table:style-name="Таблица1.A1" office:value-type="string">
            <text:p text:style-name="P6"><text:span text:style-name="T6">ПДВ нараховується до орендної плати за </text:span><text:soft-page-break/><text:span text:style-name="T6">результатами аукціону</text:span></text:p>
          </table:table-cell>
        </table:table-row>
        <table:table-row table:style-name="Таблица1.1">
          <table:table-cell table:style-name="Таблица1.A1" office:value-type="string">
            <text:p text:style-name="P24">Розмір кроку аукціону</text:p>
          </table:table-cell>
          <table:table-cell table:style-name="Таблица1.B37" office:value-type="currency" office:currency="UAH" office:value="1.85">
            <text:p text:style-name="P11">1,85 грн.</text:p>
          </table:table-cell>
        </table:table-row>
        <table:table-row table:style-name="Таблица1.1">
          <table:table-cell table:style-name="Таблица1.A1" office:value-type="string">
            <text:p text:style-name="P24">Розмір гарантійного внеску</text:p>
          </table:table-cell>
          <table:table-cell table:style-name="Таблица1.A1" office:value-type="string">
            <text:p text:style-name="P11">1 452,80 грн.</text:p>
          </table:table-cell>
        </table:table-row>
        <table:table-row table:style-name="Таблица1.1">
          <table:table-cell table:style-name="Таблица1.A1" office:value-type="string">
            <text:p text:style-name="P24">Розмір гарантійного внеску для орендаря (у разі проведення аукціону на продовження договору оренди)</text:p>
          </table:table-cell>
          <table:table-cell table:style-name="Таблица1.A1" office:value-type="string">
            <text:p text:style-name="P11">92,69 грн.</text:p>
          </table:table-cell>
        </table:table-row>
        <table:table-row table:style-name="Таблица1.1">
          <table:table-cell table:style-name="Таблица1.A1" office:value-type="string">
            <text:p text:style-name="P24">Розмір реєстраційного внеску </text:p>
          </table:table-cell>
          <table:table-cell table:style-name="Таблица1.A1" office:value-type="string">
            <text:p text:style-name="P11">600,00 грн.</text:p>
          </table:table-cell>
        </table:table-row>
        <table:table-row table:style-name="Таблица1.1">
          <table:table-cell table:style-name="Таблица1.A1" office:value-type="string">
            <text:p text:style-name="P20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Таблица1.B41" office:value-type="string">
            <text:p text:style-name="P21">Одержувач: <text:span text:style-name="T1">ГУК у Чернігівській області /тг м. Прилуки/ Код платежу 22080402</text:span></text:p>
            <text:p text:style-name="P21">Рахунок №UA<text:span text:style-name="T1">748999980334159850000025737</text:span> <text:s/>(дл<text:span text:style-name="T1">я перерахування гарантійного внеску)</text:span></text:p>
            <text:p text:style-name="Text_20_body"><text:span text:style-name="T13">Банк </text:span><text:span text:style-name="T11">одержувача: Казначейство України (ЕАП) Код згідно з ЄДРПОУ 37972475</text:span></text:p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20">Розмір авансового внеску</text:p>
          </table:table-cell>
          <table:table-cell table:style-name="Таблица1.A1" office:value-type="string">
            <text:p text:style-name="P15">2 (дві) місячні орендні плати</text:p>
          </table:table-cell>
        </table:table-row>
        <table:table-row table:style-name="Таблица1.1">
          <table:table-cell table:style-name="Таблица1.A1" office:value-type="string">
            <text:p text:style-name="P24">Сума забезпечувального депозиту</text:p>
          </table:table-cell>
          <table:table-cell table:style-name="Таблица1.A1" office:value-type="string">
            <text:p text:style-name="P29">2 (дві) місячні оренді плати, але в будь-якому разі у розмірі не меншому, ніж розмір мінімальної заробітної плати станом на перше число місяця, в якому укладається цей договір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6">Додаткові умови оренди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4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Таблица1.A1" office:value-type="string">
            <text:p text:style-name="P11">Додаткові умови оренди не затверджувалися</text:p>
          </table:table-cell>
        </table:table-row>
        <table:table-row table:style-name="Таблица1.1">
          <table:table-cell table:style-name="Таблица1.A1" office:value-type="string">
            <text:p text:style-name="P24">Дата та номер рішення про затвердження додаткових умови оренди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6">Додаткова інформаці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4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6">Інформація про необхідність відповідності орендаря вимогам </text:span><text:a xlink:type="simple" xlink:href="#n120"><text:span text:style-name="T7">статті 4</text:span></text:a><text:span text:style-name="T6"> 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Таблица1.A1" office:value-type="string">
            <text:p text:style-name="P11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11"/>
            <text:p text:style-name="P17"><text:span text:style-name="T6">Потенційний орендар для участі в аукціоні </text:span><text:soft-page-break/><text:span text:style-name="T6">надає підтверджуючі документи, що </text:span><text:span text:style-name="T6">передбачені ч. 3 ст. 13 Закону України "Про оренду державного та комунального майна".</text:span></text:p>
          </table:table-cell>
        </table:table-row>
        <table:table-row table:style-name="Таблица1.1">
          <table:table-cell table:style-name="Таблица1.A1" office:value-type="string">
            <text:p text:style-name="P24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и</text:p>
          </table:table-cell>
          <table:table-cell table:style-name="Таблица1.A1" office:value-type="string">
            <text:p text:style-name="P11">Об’єкт не є пам’яткою культурної спадщини</text:p>
          </table:table-cell>
        </table:table-row>
      </table:table>
      <text:p text:style-name="P23"> </text:p>
      <text:p text:style-name="P30"> </text:p>
      <text:p text:style-name="P19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tiqua" svg:font-family="Antiqua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line-height="108%" fo:text-indent="0cm" style:auto-text-indent="false"/>
    </style:style>
    <style:style style:name="ng-binding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ормальний_20_текст" style:display-name="Нормальний текст" style:family="paragraph" style:parent-style-name="Standard" style:default-outline-level="">
      <style:paragraph-properties fo:margin="100%" fo:margin-left="0cm" fo:margin-right="0cm" fo:margin-top="0.212cm" fo:margin-bottom="0cm" fo:line-height="100%" fo:text-indent="1cm" style:auto-text-indent="false"/>
      <style:text-properties style:font-name="Antiqua" fo:font-size="13pt" fo:language="uk" fo:country="UA" style:font-name-asian="Times New Roman1" style:font-size-asian="13pt" style:language-asian="ru" style:country-asian="RU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g-binding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Івченко </meta:initial-creator>
    <meta:editing-cycles>10</meta:editing-cycles>
    <meta:print-date>2021-04-29T08:18:00</meta:print-date>
    <meta:creation-date>2021-02-22T12:14:00</meta:creation-date>
    <dc:date>2021-05-12T14:47:08.05</dc:date>
    <meta:editing-duration>PT32M55S</meta:editing-duration>
    <meta:generator>OpenOffice.org/3.4.1$Win32 OpenOffice.org_project/341m1$Build-9593</meta:generator>
    <meta:document-statistic meta:table-count="1" meta:image-count="0" meta:object-count="0" meta:page-count="5" meta:paragraph-count="118" meta:word-count="1122" meta:character-count="86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