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a08" officeooo:paragraph-rsid="00034a08"/>
    </style:style>
    <style:style style:name="P2" style:family="paragraph" style:parent-style-name="Standard">
      <style:text-properties officeooo:rsid="00034a08" officeooo:paragraph-rsid="000d43e6"/>
    </style:style>
    <style:style style:name="T1" style:family="text">
      <style:text-properties officeooo:rsid="000a970e"/>
    </style:style>
    <style:style style:name="T2" style:family="text">
      <style:text-properties officeooo:rsid="000d43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от 0000<text:span text:style-name="T2">1022</text:span> внесено изменение стоимости лота в связи с технической необходимостью округления цены.</text:p>
      <text:p text:style-name="P1"/>
      <text:p text:style-name="P2">В лот 0000<text:span text:style-name="T2">1022</text:span> <text:span text:style-name="T2">внесено зміни, які пов“язані з прикріпленням фото до лоту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1:22:07.903499193</meta:creation-date>
    <dc:date>2019-07-22T12:57:22.513961917</dc:date>
    <meta:editing-duration>PT20M13S</meta:editing-duration>
    <meta:editing-cycles>7</meta:editing-cycles>
    <meta:generator>LibreOffice/6.0.7.3$Linux_x86 LibreOffice_project/00m0$Build-3</meta:generator>
    <meta:document-statistic meta:table-count="0" meta:image-count="0" meta:object-count="0" meta:page-count="1" meta:paragraph-count="2" meta:word-count="26" meta:character-count="175" meta:non-whitespace-character-count="150"/>
  </office:meta>
</office:document-meta>
</file>