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ato-Regular" svg:font-family="Lato-Regular, 'Helvetica Neue', He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text-position="0% 0%" style:font-name="Times New Roman" fo:font-size="16pt" fo:letter-spacing="normal" style:font-name-asian="Liberation Serif1" style:font-size-asian="16pt" style:font-name-complex="Liberation Serif1" style:font-size-complex="16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page-number="auto"/>
      <style:text-properties fo:color="#00000a" style:text-position="0% 0%" style:font-name="Liberation Serif" fo:font-size="12pt" fo:letter-spacing="normal" style:font-name-asian="Liberation Serif1" style:font-size-asian="12pt" style:font-name-complex="Liberation Serif1"/>
    </style:style>
    <style:style style:name="T1" style:family="text">
      <style:text-properties fo:color="#00000a" style:text-position="0% 0%" style:font-name="Liberation Serif" fo:font-size="12pt" fo:letter-spacing="normal" style:font-name-asian="Liberation Serif1" style:font-size-asian="12pt" style:font-name-complex="Liberation Serif1"/>
    </style:style>
    <style:style style:name="T2" style:family="text">
      <style:text-properties fo:color="#00000a" style:text-position="0% 0%" style:font-name="Liberation Serif" fo:font-size="12pt" fo:letter-spacing="normal" fo:language="uk" fo:country="UA" fo:font-weight="bold" style:font-name-asian="Liberation Serif1" style:font-size-asian="12pt" style:font-weight-asian="bold" style:font-name-complex="Liberation Serif1" style:font-size-complex="15pt" style:font-weight-complex="bold"/>
    </style:style>
    <style:style style:name="T3" style:family="text">
      <style:text-properties fo:color="#00000a" style:text-position="0% 0%" style:font-name="Times New Roman" fo:font-size="15pt" fo:letter-spacing="normal" fo:language="uk" fo:country="UA" fo:font-weight="bold" style:font-name-asian="Liberation Serif1" style:font-size-asian="15pt" style:font-weight-asian="bold" style:font-name-complex="Liberation Serif1" style:font-size-complex="15pt" style:font-weight-complex="bold"/>
    </style:style>
    <style:style style:name="T4" style:family="text">
      <style:text-properties fo:color="#00000a" style:text-position="0% 0%" style:font-name="Times New Roman" fo:font-size="16pt" fo:letter-spacing="normal" style:font-name-asian="Liberation Serif1" style:font-size-asian="16pt" style:font-name-complex="Liberation Serif1" style:font-size-complex="16pt"/>
    </style:style>
    <style:style style:name="T5" style:family="text">
      <style:text-properties fo:language="uk" fo:country="UA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/text:p>
      <text:p text:style-name="P1"><text:span text:style-name="T2"><text:tab/><text:tab/><text:tab/><text:tab/></text:span><text:span text:style-name="T3">ТЕХНІЧНЕ ЗАВДАННЯ</text:span></text:p>
      <text:p text:style-name="P1"><text:span text:style-name="T1"><text:tab/><text:tab/><text:tab/></text:span><text:span text:style-name="T4">на реалізацію: стружки та металобрухту сталевих</text:span></text:p>
      <text:p text:style-name="P2"/>
      <text:p text:style-name="P2"/>
      <text:p text:style-name="Standard">Замовник: ДП “ХМЗ”ФЕД”</text:p>
      <text:p text:style-name="Standard">Адреса: м. Харків, вул. Сумська, 132.</text:p>
      <text:p text:style-name="Standard"/>
      <text:p text:style-name="Standard"/>
      <text:p text:style-name="Standard">Предмет<text:span text:style-name="T5">и </text:span><text:s/>реалізації:</text:p>
      <text:p text:style-name="Standard"/>
      <text:p text:style-name="Standard">1.Стружка сталева вид 503 у кількості — 6000кг. за <text:span text:style-name="T5">ціною 3000грн</text:span><text:span text:style-name="T6">/</text:span><text:span text:style-name="T7">т </text:span><text:span text:style-name="T5">(3,0грн/</text:span><text:span text:style-name="T7">кг</text:span><text:span text:style-name="T5">)</text:span></text:p>
      <text:p text:style-name="Standard">Засміченість відповідно ДСТУ 4121:2002 <text:span text:style-name="T5">- 3%</text:span></text:p>
      <text:p text:style-name="Standard"/>
      <text:p text:style-name="Standard">2. Металобрухт сталевий вид 501-(великогабаритний, легковий) у кількості — <text:span text:style-name="T5">6000кг. за ціною 4500грн</text:span><text:span text:style-name="T6">/</text:span><text:span text:style-name="T5">т <text:s/>(4,5грн/кг)</text:span></text:p>
      <text:p text:style-name="Standard">Засміченість відповідно ДСТУ 4121:2002 <text:span text:style-name="T5">- 3%</text:span></text:p>
      <text:p text:style-name="Standard"/>
      <text:p text:style-name="Standard">Вимоги до документів (завірених належним чином), транспортування та оплати:</text:p>
      <text:p text:style-name="Standard"/>
      <text:p text:style-name="Standard">1.Свідотство о регістрації </text:p>
      <text:p text:style-name="Standard">2.Свідотство платника податків.</text:p>
      <text:p text:style-name="Standard">3.Ліцензії на заготівлю, переробку металобрухту</text:p>
      <text:p text:style-name="Standard">4.Навантаження й вивіз здійснюється на транспорті покупця </text:p>
      <text:p text:style-name="Standard">5.Зваження здійснюється на паспортизованих вагах Покупця в присутності представників Продавця та Покупця</text:p>
      <text:p text:style-name="Standard">6. Форма оплати- безготівкова 100% передоплати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ato-Regular" svg:font-family="Lato-Regular, 'Helvetica Neue', He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2T11:50:42.83</dc:date>
    <meta:generator>LibreOffice/5.3.4.2$Windows_X86_64 LibreOffice_project/f82d347ccc0be322489bf7da61d7e4ad13fe2ff3</meta:generator>
    <meta:editing-duration>PT7M45S</meta:editing-duration>
    <meta:editing-cycles>1</meta:editing-cycles>
    <meta:document-statistic meta:table-count="0" meta:image-count="0" meta:object-count="0" meta:page-count="1" meta:paragraph-count="17" meta:word-count="100" meta:character-count="822" meta:non-whitespace-character-count="720"/>
  </office:meta>
</office:document-meta>
</file>