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style:font-name="Liberation Serif" fo:font-size="12pt" fo:font-weight="normal" officeooo:rsid="00120db7" officeooo:paragraph-rsid="001298d0" style:font-size-asian="12pt" style:font-weight-asian="normal" style:font-size-complex="12pt" style:font-weight-complex="normal"/>
    </style:style>
    <style:style style:name="P2" style:family="paragraph" style:parent-style-name="Standard">
      <style:text-properties officeooo:rsid="000fcfbe" officeooo:paragraph-rsid="000fcfbe"/>
    </style:style>
    <style:style style:name="P3" style:family="paragraph" style:parent-style-name="Standard">
      <style:text-properties fo:font-weight="normal" officeooo:paragraph-rsid="00111f29" style:font-weight-asian="normal" style:font-weight-complex="normal"/>
    </style:style>
    <style:style style:name="P4" style:family="paragraph" style:parent-style-name="Standard">
      <style:text-properties fo:font-weight="normal" officeooo:paragraph-rsid="000fcfbe" style:font-weight-asian="normal" style:font-weight-complex="normal"/>
    </style:style>
    <style:style style:name="P5" style:family="paragraph" style:parent-style-name="Standard">
      <style:text-properties style:font-name="Liberation Sans Narrow" fo:font-weight="normal" officeooo:paragraph-rsid="00111f29" style:font-weight-asian="normal" style:font-weight-complex="normal"/>
    </style:style>
    <style:style style:name="P6" style:family="paragraph" style:parent-style-name="Standard">
      <style:text-properties officeooo:paragraph-rsid="000fcfbe"/>
    </style:style>
    <style:style style:name="P7" style:family="paragraph" style:parent-style-name="Standard">
      <style:text-properties officeooo:paragraph-rsid="00111f29"/>
    </style:style>
    <style:style style:name="P8" style:family="paragraph" style:parent-style-name="Standard">
      <style:text-properties officeooo:paragraph-rsid="001c963f"/>
    </style:style>
    <style:style style:name="T1" style:family="text">
      <style:text-properties officeooo:rsid="00111f29"/>
    </style:style>
    <style:style style:name="T2" style:family="text">
      <style:text-properties officeooo:rsid="001298d0"/>
    </style:style>
    <style:style style:name="T3" style:family="text">
      <style:text-properties fo:language="uk" fo:country="UA" officeooo:rsid="0014b41c"/>
    </style:style>
    <style:style style:name="T4" style:family="text">
      <style:text-properties officeooo:rsid="0014b41c"/>
    </style:style>
    <style:style style:name="T5" style:family="text">
      <style:text-properties fo:font-weight="normal" officeooo:rsid="00111f29" style:font-weight-asian="normal" style:font-weight-complex="normal"/>
    </style:style>
    <style:style style:name="T6" style:family="text">
      <style:text-properties fo:font-weight="normal" officeooo:rsid="001522c7" style:font-weight-asian="normal" style:font-weight-complex="normal"/>
    </style:style>
    <style:style style:name="T7" style:family="text">
      <style:text-properties fo:font-weight="normal" officeooo:rsid="00184915" style:font-weight-asian="normal" style:font-weight-complex="normal"/>
    </style:style>
    <style:style style:name="T8" style:family="text">
      <style:text-properties fo:font-weight="normal" officeooo:rsid="001a3a31" style:font-weight-asian="normal" style:font-weight-complex="normal"/>
    </style:style>
    <style:style style:name="T9" style:family="text">
      <style:text-properties fo:font-weight="normal" officeooo:rsid="001c963f" style:font-weight-asian="normal" style:font-weight-complex="normal"/>
    </style:style>
    <style:style style:name="T10" style:family="text">
      <style:text-properties officeooo:rsid="001c963f"/>
    </style:style>
    <style:style style:name="T1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6"><text:span text:style-name="T1">Повідомлення про дискваліфікацію учасника №</text:span><text:span text:style-name="T10">1</text:span><text:span text:style-name="T1">.</text:span></text:p>
      <text:p text:style-name="P7"><text:span text:style-name="T5"><text:tab/>В зв“язку з </text:span><text:span text:style-name="T9">відсутністю отримання грошових коштів згідно <text:s/></text:span><text:span text:style-name="T5">Протоколу електронних торгів № <text:s/>UA-PS-20</text:span><text:span text:style-name="T9">21</text:span><text:span text:style-name="T5">-0</text:span><text:span text:style-name="T9">7</text:span><text:span text:style-name="T5">-</text:span><text:span text:style-name="T9">31</text:span><text:span text:style-name="T5">-0000</text:span><text:span text:style-name="T9">03</text:span><text:span text:style-name="T5">-</text:span><text:span text:style-name="T7">1</text:span><text:span text:style-name="T5"> від </text:span><text:span text:style-name="T9">13</text:span><text:span text:style-name="T5">.</text:span><text:span text:style-name="T9">8</text:span><text:span text:style-name="T5">.20</text:span><text:span text:style-name="T9">21</text:span><text:span text:style-name="T5">р, </text:span><text:span text:style-name="T9">за лот 337, а саме</text:span><text:span text:style-name="T5">:</text:span></text:p>
      <text:p text:style-name="P4"><text:span text:style-name="T11">Службові приміщення з основними засобами за адресою: Дніпропетровська обл., м.П'ятихатки, вул.Клименка ,12</text:span>,</text:p>
      <text:p text:style-name="P8"><text:span text:style-name="T5">що знаходиться у власності АТ КБ «ПРИВАТБАНК», замовник АТ КБ «ПРИВАТБАНК»- дискваліфікує учасника — </text:span><text:span text:style-name="T7">ТОВ "ІНТВАЙР", код ЄДРПОУ: 34230377</text:span><text:span text:style-name="T5">, <text:s/>як переможця торгів згідно п. 7.29, 8.3 Регламенту роботи електронної </text:span><text:span text:style-name="T6">то</text:span><text:span text:style-name="T5">ргової системи Prozorro.Продажі </text:span><text:span text:style-name="T8">ЦБД2 </text:span><text:span text:style-name="T5">щодо проведення електронних аукціонів з продажу/надання в оренду майна (активів</text:span><text:span text:style-name="T8">)</text:span><text:span text:style-name="T5">/передачі права </text:span><text:span text:style-name="T8">(Регламент ЕТС)</text:span><text:span text:style-name="T5">, затвердженого наказом </text:span><text:span text:style-name="T8">ДП «Прозорро.Продажі» №8 </text:span><text:span text:style-name="T5">від </text:span><text:span text:style-name="T8">09 липня </text:span><text:span text:style-name="T5">2018р. </text:span><text:span text:style-name="T8">у редакції, затвердженій наказом</text:span><text:span text:style-name="T5"> </text:span><text:span text:style-name="T8">№19 від 19 квітня 2019р., зі змінами, затвержденими наказом №22 від 17 травня 2019р</text:span><text:span text:style-name="T5">.</text:span></text:p>
      <text:p text:style-name="P3"><text:tab/></text:p>
      <text:p text:style-name="P3"/>
      <text:p text:style-name="P3"/>
      <text:p text:style-name="P5"/>
      <text:p text:style-name="P1"><text:span text:style-name="T3">К</text:span>ерівник Напрямку</text:p>
      <text:p text:style-name="P1"><text:span text:style-name="T2">у</text:span>правління Нерухомості ГО <text:s text:c="32"/><text:tab/><text:tab/><text:tab/><text:span text:style-name="T4">Л.Л.Федяєва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9-03T14:39:13.131785861</meta:creation-date>
    <dc:date>2021-11-02T14:12:26.045356867</dc:date>
    <meta:editing-duration>PT1H51M47S</meta:editing-duration>
    <meta:editing-cycles>10</meta:editing-cycles>
    <meta:generator>LibreOffice/6.4.7.2$Linux_X86_64 LibreOffice_project/40$Build-2</meta:generator>
    <meta:print-date>2019-09-03T15:21:54.347630642</meta:print-date>
    <meta:document-statistic meta:table-count="0" meta:image-count="0" meta:object-count="0" meta:page-count="1" meta:paragraph-count="7" meta:word-count="115" meta:character-count="939" meta:non-whitespace-character-count="789"/>
  </office:meta>
</office:document-meta>
</file>