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14" draw:style-name="a0" draw:name="Изображение15" text:anchor-type="paragraph" svg:x="0in" svg:y="0in" svg:width="6.69291in" svg:height="9.4618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3"><draw:frame draw:z-index="15" draw:style-name="a1" draw:name="Изображение16" text:anchor-type="paragraph" svg:x="0in" svg:y="0in" svg:width="6.69291in" svg:height="9.46181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Ірина Толста</dc:creator>
    <meta:creation-date>2017-11-09T09:17:00Z</meta:creation-date>
    <dc:date>2022-02-18T13:32:00Z</dc:date>
    <meta:template xlink:href="Normal.dotm" xlink:type="simple"/>
    <meta:editing-cycles>5</meta:editing-cycles>
    <meta:editing-duration>PT720S</meta:editing-duration>
    <meta:document-statistic meta:page-count="2" meta:paragraph-count="1" meta:word-count="1" meta:character-count="7" meta:row-count="1" meta:non-whitespace-character-count="7"/>
  </office:meta>
</office:document-meta>
</file>