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0.751cm" fo:margin-top="0cm" fo:margin-bottom="0cm" table:align="left" style:writing-mode="lr-tb"/>
    </style:style>
    <style:style style:name="Таблица1.A" style:family="table-column">
      <style:table-column-properties style:column-width="7.851cm"/>
    </style:style>
    <style:style style:name="Таблица1.B" style:family="table-column">
      <style:table-column-properties style:column-width="9.0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4.032cm" style:keep-together="true" fo:keep-together="auto"/>
    </style:style>
    <style:style style:name="Таблица2" style:family="table">
      <style:table-properties style:width="18.537cm" fo:margin-left="-0.358cm" fo:margin-top="0cm" fo:margin-bottom="0cm" table:align="left" style:writing-mode="lr-tb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7.08cm"/>
    </style:style>
    <style:style style:name="Таблица2.C" style:family="table-column">
      <style:table-column-properties style:column-width="1.385cm"/>
    </style:style>
    <style:style style:name="Таблица2.D" style:family="table-column">
      <style:table-column-properties style:column-width="2.533cm"/>
    </style:style>
    <style:style style:name="Таблица2.E" style:family="table-column">
      <style:table-column-properties style:column-width="3.074cm"/>
    </style:style>
    <style:style style:name="Таблица2.F" style:family="table-column">
      <style:table-column-properties style:column-width="3.3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D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3" style:family="table-row">
      <style:table-row-properties style:keep-together="false" fo:keep-together="always"/>
    </style:style>
    <style:style style:name="Таблица3" style:family="table">
      <style:table-properties style:width="16.88cm" fo:margin-left="0.751cm" fo:margin-top="0cm" fo:margin-bottom="0cm" table:align="left" style:writing-mode="lr-tb"/>
    </style:style>
    <style:style style:name="Таблица3.A" style:family="table-column">
      <style:table-column-properties style:column-width="7.851cm"/>
    </style:style>
    <style:style style:name="Таблица3.B" style:family="table-column">
      <style:table-column-properties style:column-width="9.0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2.163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style:font-name-asian="Times New Roman2" style:language-asian="uk" style:country-asian="UA" style:font-name-complex="Tahoma1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1pt" fo:letter-spacing="-0.016cm" fo:font-weight="bold" style:font-name-asian="Times New Roman2" style:font-size-asian="11pt" style:language-asian="uk" style:country-asian="UA" style:font-weight-asian="bold" style:font-name-complex="Tahoma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1pt" fo:letter-spacing="-0.016cm" fo:font-weight="bold" style:font-name-asian="Times New Roman2" style:font-size-asian="11pt" style:language-asian="uk" style:country-asian="UA" style:font-weight-asian="bold" style:font-name-complex="Tahoma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1pt" fo:letter-spacing="-0.016cm" style:font-name-asian="Times New Roman2" style:font-size-asian="11pt" style:language-asian="uk" style:country-asian="UA" style:font-name-complex="Tahoma1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font-size="11pt" fo:language="uk" fo:country="UA" fo:font-weight="bold" style:font-name-asian="Times New Roman2" style:font-size-asian="11pt" style:language-asian="uk" style:country-asian="UA" style:font-weight-asian="bold" style:font-name-complex="Tahoma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0pt" fo:letter-spacing="-0.016cm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  <style:tab-stop style:position="7.325cm" style:type="center"/>
          <style:tab-stop style:position="14.651cm" style:type="right"/>
        </style:tab-stops>
      </style:paragraph-properties>
      <style:text-properties style:font-name="Tahoma" fo:font-size="10pt" fo:letter-spacing="-0.016cm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0pt" fo:letter-spacing="-0.016cm" style:font-size-asian="10pt" style:font-name-complex="Tahoma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  <style:tab-stop style:position="7.325cm" style:type="center"/>
          <style:tab-stop style:position="14.651cm" style:type="right"/>
        </style:tab-stops>
      </style:paragraph-properties>
      <style:text-properties style:font-name="Tahoma" fo:font-size="10pt" fo:letter-spacing="-0.016cm" style:font-size-asian="10pt" style:font-name-complex="Tahoma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515cm"/>
          <style:tab-stop style:position="7.325cm" style:type="center"/>
          <style:tab-stop style:position="14.651cm" style:type="right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13" style:family="paragraph" style:parent-style-name="Standard">
      <style:text-properties fo:language="uk" fo:country="UA"/>
    </style:style>
    <style:style style:name="P14" style:family="paragraph" style:parent-style-name="Standard">
      <style:paragraph-properties fo:text-align="center" style:justify-single-word="false"/>
      <style:text-properties fo:language="uk" fo:country="UA"/>
    </style:style>
    <style:style style:name="P15" style:family="paragraph" style:parent-style-name="Standard">
      <style:paragraph-properties fo:text-align="end" style:justify-single-word="false"/>
      <style:text-properties fo:language="uk" fo:country="UA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111111" fo:language="uk" fo:country="UA"/>
    </style:style>
    <style:style style:name="P17" style:family="paragraph" style:parent-style-name="Standard">
      <style:paragraph-properties fo:margin-left="0cm" fo:margin-right="0cm" fo:text-align="end" style:justify-single-word="false" fo:text-indent="-1.27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fo:font-style="italic" style:font-name-asian="Arial1" style:font-style-asian="italic"/>
    </style:style>
    <style:style style:name="P19" style:family="paragraph" style:parent-style-name="Standard">
      <style:paragraph-properties fo:margin-left="5.999cm" fo:margin-right="0cm" fo:margin-top="0.115cm" fo:margin-bottom="0cm" fo:text-indent="0cm" style:auto-text-indent="false">
        <style:tab-stops>
          <style:tab-stop style:position="12.36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.115cm" fo:margin-bottom="0cm" fo:text-align="center" style:justify-single-word="false">
        <style:tab-stops>
          <style:tab-stop style:position="12.361cm"/>
        </style:tab-stops>
      </style:paragraph-properties>
    </style:style>
    <style:style style:name="P21" style:family="paragraph" style:parent-style-name="Standard">
      <style:paragraph-properties fo:margin-left="0cm" fo:margin-right="0cm" fo:text-indent="1.139cm" style:auto-text-indent="false"/>
    </style:style>
    <style:style style:name="P22" style:family="paragraph" style:parent-style-name="Standard">
      <style:paragraph-properties fo:margin-left="0cm" fo:margin-right="0cm" fo:text-indent="1.139cm" style:auto-text-indent="false"/>
      <style:text-properties fo:language="uk" fo:country="UA"/>
    </style:style>
    <style:style style:name="P23" style:family="paragraph" style:parent-style-name="List_20_Paragraph">
      <style:paragraph-properties fo:margin-left="0.213cm" fo:margin-right="0.235cm" fo:line-height="108%" fo:text-align="justify" style:justify-single-word="false" fo:text-indent="0cm" style:auto-text-indent="false">
        <style:tab-stops>
          <style:tab-stop style:position="1.935cm"/>
        </style:tab-stops>
      </style:paragraph-properties>
    </style:style>
    <style:style style:name="P24" style:family="paragraph" style:parent-style-name="Text_20_body">
      <style:paragraph-properties fo:text-align="center" style:justify-single-word="false"/>
      <style:text-properties fo:language="uk" fo:country="UA" fo:font-weight="bold" style:font-weight-asian="bold"/>
    </style:style>
    <style:style style:name="P25" style:family="paragraph" style:parent-style-name="Text_20_body">
      <style:paragraph-properties fo:margin-top="0.007cm" fo:margin-bottom="0cm"/>
    </style:style>
    <style:style style:name="P26" style:family="paragraph" style:parent-style-name="Text_20_body">
      <style:paragraph-properties fo:margin-left="1.18cm" fo:margin-right="0cm" fo:margin-top="0.27cm" fo:margin-bottom="0cm" fo:text-indent="0cm" style:auto-text-indent="false"/>
    </style:style>
    <style:style style:name="P27" style:family="paragraph" style:parent-style-name="Text_20_body">
      <style:paragraph-properties fo:margin-left="1.18cm" fo:margin-right="0cm" fo:margin-top="0.023cm" fo:margin-bottom="0cm" fo:text-indent="0cm" style:auto-text-indent="false"/>
    </style:style>
    <style:style style:name="P28" style:family="paragraph" style:parent-style-name="Text_20_body">
      <style:paragraph-properties fo:margin-left="1.18cm" fo:margin-right="0cm" fo:margin-top="0.004cm" fo:margin-bottom="0cm" fo:text-indent="0cm" style:auto-text-indent="false"/>
    </style:style>
    <style:style style:name="P29" style:family="paragraph" style:parent-style-name="Text_20_body">
      <style:paragraph-properties fo:margin-left="0.213cm" fo:margin-right="0cm" fo:margin-top="0.004cm" fo:margin-bottom="0cm" fo:line-height="114%" fo:text-align="justify" style:justify-single-word="false" fo:text-indent="0.965cm" style:auto-text-indent="false"/>
    </style:style>
    <style:style style:name="P30" style:family="paragraph" style:parent-style-name="Text_20_body">
      <style:paragraph-properties fo:margin-top="0.005cm" fo:margin-bottom="0cm"/>
    </style:style>
    <style:style style:name="P31" style:family="paragraph" style:parent-style-name="Text_20_body">
      <style:paragraph-properties fo:margin-left="0.18cm" fo:margin-right="0.194cm" fo:margin-top="0.019cm" fo:margin-bottom="0cm" fo:line-height="105%" fo:text-align="justify" style:justify-single-word="false" fo:text-indent="0.998cm" style:auto-text-indent="false"/>
    </style:style>
    <style:style style:name="P32" style:family="paragraph" style:parent-style-name="Text_20_body">
      <style:paragraph-properties fo:margin-top="0.011cm" fo:margin-bottom="0cm"/>
    </style:style>
    <style:style style:name="P33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34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35" style:family="paragraph" style:parent-style-name="Text_20_body">
      <style:paragraph-properties fo:margin-top="0.012cm" fo:margin-bottom="0cm"/>
    </style:style>
    <style:style style:name="P36" style:family="paragraph" style:parent-style-name="Standard">
      <style:paragraph-properties fo:margin-left="0cm" fo:margin-right="0.042cm" fo:margin-top="0.423cm" fo:margin-bottom="0.423cm" fo:text-align="end" style:justify-single-word="false" fo:text-indent="0cm" style:auto-text-indent="false" fo:break-before="page"/>
      <style:text-properties fo:font-weight="bold" style:font-weight-asian="bold"/>
    </style:style>
    <style:style style:name="P37" style:family="paragraph" style:parent-style-name="Standard">
      <style:paragraph-properties fo:margin-left="2.025cm" fo:margin-right="0cm" fo:margin-top="0.423cm" fo:margin-bottom="0.423cm" fo:text-align="center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2.42cm" fo:margin-right="0.542cm" fo:margin-top="0.423cm" fo:margin-bottom="0.423cm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-0.397cm" fo:text-align="justify" style:justify-single-word="false" fo:text-indent="0cm" style:auto-text-indent="false"/>
      <style:text-properties fo:color="#111111" fo:language="uk" fo:country="UA"/>
    </style:style>
    <style:style style:name="P40" style:family="paragraph" style:parent-style-name="Normal_20__28_Web_29_">
      <style:paragraph-properties fo:margin-top="0cm" fo:margin-bottom="0cm" fo:orphans="2" fo:widows="2" fo:hyphenation-ladder-count="no-limit"/>
      <style:text-properties style:font-name="Tahoma" fo:font-size="10pt" fo:letter-spacing="-0.016cm" fo:language="uk" fo:country="UA" style:font-size-asian="10pt" style:font-name-complex="Tahoma1" style:font-size-complex="10pt" fo:hyphenate="false" fo:hyphenation-remain-char-count="2" fo:hyphenation-push-char-count="2"/>
    </style:style>
    <style:style style:name="P41" style:family="paragraph" style:parent-style-name="Heading_20_2">
      <style:paragraph-properties fo:margin-left="12.557cm" fo:margin-right="0cm" fo:margin-top="0.159cm" fo:margin-bottom="0cm" fo:text-align="start" style:justify-single-word="false" fo:text-indent="0cm" style:auto-text-indent="false">
        <style:tab-stops>
          <style:tab-stop style:position="13.573cm"/>
          <style:tab-stop style:position="16.603cm"/>
        </style:tab-stops>
      </style:paragraph-properties>
    </style:style>
    <style:style style:name="P42" style:family="paragraph" style:parent-style-name="Heading_20_2">
      <style:paragraph-properties fo:margin-left="0.18cm" fo:margin-right="0.229cm" fo:margin-top="0.236cm" fo:margin-bottom="0cm" fo:line-height="103%" fo:text-indent="0.998cm" style:auto-text-indent="false"/>
    </style:style>
    <style:style style:name="P43" style:family="paragraph" style:parent-style-name="Heading_20_1" style:list-style-name="WWNum12">
      <style:paragraph-properties fo:margin-left="7.662cm" fo:margin-right="0cm" fo:text-align="start" style:justify-single-word="false" fo:text-indent="-0.61cm" style:auto-text-indent="false">
        <style:tab-stops>
          <style:tab-stop style:position="7.664cm"/>
        </style:tab-stops>
      </style:paragraph-properties>
    </style:style>
    <style:style style:name="P44" style:family="paragraph" style:parent-style-name="Heading_20_5" style:list-style-name="">
      <style:paragraph-properties fo:margin-left="1.778cm" fo:margin-right="0cm" fo:margin-top="0.423cm" fo:margin-bottom="0.106cm" fo:text-align="center" style:justify-single-word="false" fo:keep-together="auto" fo:hyphenation-ladder-count="no-limit" fo:text-indent="-1.778cm" style:auto-text-indent="false" fo:keep-with-next="auto">
        <style:tab-stops>
          <style:tab-stop style:position="0cm"/>
        </style:tab-stops>
      </style:paragraph-properties>
      <style:text-properties fo:color="#00000a" style:font-name="Times New Roman" fo:language="uk" fo:country="UA" style:font-name-complex="Times New Roman2" fo:hyphenate="false" fo:hyphenation-remain-char-count="2" fo:hyphenation-push-char-count="2"/>
    </style:style>
    <style:style style:name="P45" style:family="paragraph" style:parent-style-name="Heading_20_3">
      <style:paragraph-properties fo:margin-left="0.25cm" fo:margin-right="0cm" fo:text-align="justify" style:justify-single-word="false" fo:text-indent="1.251cm" style:auto-text-indent="false">
        <style:tab-stops>
          <style:tab-stop style:position="4.18cm"/>
          <style:tab-stop style:position="8.094cm"/>
          <style:tab-stop style:position="11.957cm"/>
          <style:tab-stop style:position="15.561cm"/>
        </style:tab-stops>
      </style:paragraph-properties>
    </style:style>
    <style:style style:name="P46" style:family="paragraph" style:parent-style-name="Heading_20_3" style:list-style-name="WWNum12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Heading_20_3" style:list-style-name="WWNum12">
      <style:paragraph-properties fo:margin-left="0cm" fo:margin-right="0cm" fo:margin-top="0.185cm" fo:margin-bottom="0cm" fo:text-align="center" style:justify-single-word="false" fo:text-indent="0cm" style:auto-text-indent="false"/>
    </style:style>
    <style:style style:name="P48" style:family="paragraph" style:parent-style-name="Heading_20_3" style:list-style-name="WWNum12">
      <style:paragraph-properties fo:margin-left="7.768cm" fo:margin-right="0cm" fo:margin-top="0.282cm" fo:margin-bottom="0cm" fo:text-align="start" style:justify-single-word="false" fo:text-indent="-0.39cm" style:auto-text-indent="false">
        <style:tab-stops>
          <style:tab-stop style:position="7.77cm"/>
        </style:tab-stops>
      </style:paragraph-properties>
    </style:style>
    <style:style style:name="P49" style:family="paragraph" style:parent-style-name="Heading_20_3" style:list-style-name="WWNum12">
      <style:paragraph-properties fo:margin-left="6.888cm" fo:margin-right="0cm" fo:margin-top="0.21cm" fo:margin-bottom="0cm" fo:text-align="start" style:justify-single-word="false" fo:text-indent="-0.39cm" style:auto-text-indent="false">
        <style:tab-stops>
          <style:tab-stop style:position="6.888cm"/>
        </style:tab-stops>
      </style:paragraph-properties>
    </style:style>
    <style:style style:name="P50" style:family="paragraph" style:parent-style-name="Heading_20_3" style:list-style-name="WWNum12">
      <style:paragraph-properties fo:margin-left="5.211cm" fo:margin-right="0cm" fo:text-align="start" style:justify-single-word="false" fo:text-indent="-0.39cm" style:auto-text-indent="false">
        <style:tab-stops>
          <style:tab-stop style:position="5.212cm"/>
        </style:tab-stops>
      </style:paragraph-properties>
    </style:style>
    <style:style style:name="P51" style:family="paragraph" style:parent-style-name="Heading_20_3" style:list-style-name="WWNum12">
      <style:paragraph-properties fo:margin-left="6.849cm" fo:margin-right="0cm" fo:text-align="start" style:justify-single-word="false" fo:text-indent="-0.39cm" style:auto-text-indent="false">
        <style:tab-stops>
          <style:tab-stop style:position="6.851cm"/>
        </style:tab-stops>
      </style:paragraph-properties>
    </style:style>
    <style:style style:name="P52" style:family="paragraph" style:parent-style-name="Heading_20_3" style:list-style-name="WWNum5">
      <style:paragraph-properties fo:margin-left="2.72cm" fo:margin-right="0cm" fo:margin-top="0.157cm" fo:margin-bottom="0cm" fo:text-align="center" style:justify-single-word="false" fo:text-indent="-1.54cm" style:auto-text-indent="false">
        <style:tab-stops>
          <style:tab-stop style:position="2.72cm"/>
          <style:tab-stop style:position="2.722cm"/>
        </style:tab-stops>
      </style:paragraph-properties>
    </style:style>
    <style:style style:name="P53" style:family="paragraph" style:parent-style-name="Heading_20_3" style:list-style-name="WWNum12">
      <style:paragraph-properties fo:margin-left="6.287cm" fo:margin-right="0cm" fo:margin-top="0.002cm" fo:margin-bottom="0cm" fo:text-align="start" style:justify-single-word="false" fo:text-indent="-0.39cm" style:auto-text-indent="false">
        <style:tab-stops>
          <style:tab-stop style:position="6.288cm"/>
        </style:tab-stops>
      </style:paragraph-properties>
    </style:style>
    <style:style style:name="P54" style:family="paragraph" style:parent-style-name="Heading_20_3" style:list-style-name="WWNum12">
      <style:paragraph-properties fo:margin-left="7.823cm" fo:margin-right="0cm" fo:margin-top="0.118cm" fo:margin-bottom="0cm" fo:text-align="start" style:justify-single-word="false" fo:text-indent="-0.39cm" style:auto-text-indent="false">
        <style:tab-stops>
          <style:tab-stop style:position="7.825cm"/>
        </style:tab-stops>
      </style:paragraph-properties>
    </style:style>
    <style:style style:name="P55" style:family="paragraph" style:parent-style-name="Heading_20_3">
      <style:paragraph-properties fo:margin-left="7.823cm" fo:margin-right="0cm" fo:margin-top="0.118cm" fo:margin-bottom="0cm" fo:text-align="end" style:justify-single-word="false" fo:text-indent="0cm" style:auto-text-indent="false">
        <style:tab-stops>
          <style:tab-stop style:position="7.825cm"/>
        </style:tab-stops>
      </style:paragraph-properties>
    </style:style>
    <style:style style:name="P56" style:family="paragraph" style:parent-style-name="List_20_Paragraph" style:list-style-name="WWNum11">
      <style:paragraph-properties fo:margin-left="0.213cm" fo:margin-right="0.042cm" fo:margin-top="0.272cm" fo:margin-bottom="0cm" fo:line-height="115%" fo:text-align="justify" style:justify-single-word="false" fo:text-indent="0.928cm" style:auto-text-indent="false">
        <style:tab-stops>
          <style:tab-stop style:position="2.18cm"/>
        </style:tab-stops>
      </style:paragraph-properties>
    </style:style>
    <style:style style:name="P57" style:family="paragraph" style:parent-style-name="List_20_Paragraph" style:list-style-name="WWNum11">
      <style:paragraph-properties fo:margin-left="0.213cm" fo:margin-right="0.229cm" fo:margin-top="0.014cm" fo:margin-bottom="0cm" fo:line-height="108%" fo:text-align="justify" style:justify-single-word="false" fo:text-indent="0.928cm" style:auto-text-indent="false">
        <style:tab-stops>
          <style:tab-stop style:position="2.18cm"/>
        </style:tab-stops>
      </style:paragraph-properties>
    </style:style>
    <style:style style:name="P58" style:family="paragraph" style:parent-style-name="List_20_Paragraph" style:list-style-name="WWNum10">
      <style:paragraph-properties fo:margin-top="0.067cm" fo:margin-bottom="0cm">
        <style:tab-stops>
          <style:tab-stop style:position="0.487cm"/>
        </style:tab-stops>
      </style:paragraph-properties>
    </style:style>
    <style:style style:name="P59" style:family="paragraph" style:parent-style-name="List_20_Paragraph" style:list-style-name="WWNum10">
      <style:paragraph-properties fo:margin-left="0.497cm" fo:margin-right="0cm" fo:margin-top="0.064cm" fo:margin-bottom="0cm" fo:text-indent="-0.245cm" style:auto-text-indent="false">
        <style:tab-stops>
          <style:tab-stop style:position="0.499cm"/>
        </style:tab-stops>
      </style:paragraph-properties>
    </style:style>
    <style:style style:name="P60" style:family="paragraph" style:parent-style-name="List_20_Paragraph" style:list-style-name="WWNum9">
      <style:paragraph-properties fo:margin-left="0.213cm" fo:margin-right="0.229cm" fo:margin-top="0.064cm" fo:margin-bottom="0cm" fo:line-height="115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61" style:family="paragraph" style:parent-style-name="List_20_Paragraph" style:list-style-name="WWNum3">
      <style:paragraph-properties fo:margin-left="0.213cm" fo:margin-right="0.229cm" fo:line-height="108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62" style:family="paragraph" style:parent-style-name="List_20_Paragraph" style:list-style-name="WWNum9">
      <style:paragraph-properties fo:margin-left="0.213cm" fo:margin-right="0.242cm" fo:line-height="113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63" style:family="paragraph" style:parent-style-name="List_20_Paragraph" style:list-style-name="WWNum9">
      <style:paragraph-properties fo:margin-left="0.213cm" fo:margin-right="0.24cm" fo:line-height="113%" fo:text-indent="0.967cm" style:auto-text-indent="false">
        <style:tab-stops>
          <style:tab-stop style:position="2.178cm"/>
          <style:tab-stop style:position="2.18cm"/>
        </style:tab-stops>
      </style:paragraph-properties>
    </style:style>
    <style:style style:name="P64" style:family="paragraph" style:parent-style-name="List_20_Paragraph" style:list-style-name="WWNum5">
      <style:paragraph-properties fo:margin-left="0.213cm" fo:margin-right="0.24cm" fo:line-height="108%" fo:text-align="justify" style:justify-single-word="false" fo:text-indent="0.967cm" style:auto-text-indent="false">
        <style:tab-stops>
          <style:tab-stop style:position="2.434cm"/>
        </style:tab-stops>
      </style:paragraph-properties>
    </style:style>
    <style:style style:name="P65" style:family="paragraph" style:parent-style-name="List_20_Paragraph" style:list-style-name="WWNum7">
      <style:paragraph-properties fo:margin-left="0.213cm" fo:margin-right="0.24cm" fo:margin-top="0.27cm" fo:margin-bottom="0cm" fo:line-height="115%" fo:text-align="justify" style:justify-single-word="false" fo:text-indent="0.967cm" style:auto-text-indent="false">
        <style:tab-stops>
          <style:tab-stop style:position="1.905cm"/>
        </style:tab-stops>
      </style:paragraph-properties>
    </style:style>
    <style:style style:name="P66" style:family="paragraph" style:parent-style-name="List_20_Paragraph" style:list-style-name="WWNum9">
      <style:paragraph-properties fo:margin-left="2.178cm" fo:margin-right="0cm" fo:margin-top="0.005cm" fo:margin-bottom="0cm" fo:text-indent="-0.998cm" style:auto-text-indent="false">
        <style:tab-stops>
          <style:tab-stop style:position="2.178cm"/>
          <style:tab-stop style:position="2.18cm"/>
        </style:tab-stops>
      </style:paragraph-properties>
    </style:style>
    <style:style style:name="P67" style:family="paragraph" style:parent-style-name="List_20_Paragraph" style:list-style-name="WWNum8">
      <style:paragraph-properties fo:margin-left="0.213cm" fo:margin-right="0cm" fo:margin-top="0.27cm" fo:margin-bottom="0cm" fo:text-indent="0.967cm" style:auto-text-indent="false">
        <style:tab-stops>
          <style:tab-stop style:position="2.178cm"/>
          <style:tab-stop style:position="2.18cm"/>
          <style:tab-stop style:position="12.751cm"/>
        </style:tab-stops>
      </style:paragraph-properties>
    </style:style>
    <style:style style:name="P68" style:family="paragraph" style:parent-style-name="List_20_Paragraph" style:list-style-name="WWNum5">
      <style:paragraph-properties fo:margin-left="0.213cm" fo:margin-right="0cm" fo:line-height="0.425cm" fo:text-align="justify" style:justify-single-word="false" fo:text-indent="0.967cm" style:auto-text-indent="false">
        <style:tab-stops>
          <style:tab-stop style:position="2.72cm"/>
          <style:tab-stop style:position="2.722cm"/>
        </style:tab-stops>
      </style:paragraph-properties>
    </style:style>
    <style:style style:name="P69" style:family="paragraph" style:parent-style-name="List_20_Paragraph" style:list-style-name="WWNum8">
      <style:paragraph-properties fo:margin-left="0.213cm" fo:margin-right="0.228cm" fo:margin-top="0.085cm" fo:margin-bottom="0cm" fo:line-height="114%" fo:text-align="justify" style:justify-single-word="false" fo:text-indent="0.967cm" style:auto-text-indent="false">
        <style:tab-stops>
          <style:tab-stop style:position="2.178cm"/>
          <style:tab-stop style:position="2.18cm"/>
        </style:tab-stops>
      </style:paragraph-properties>
    </style:style>
    <style:style style:name="P70" style:family="paragraph" style:parent-style-name="List_20_Paragraph" style:list-style-name="WWNum8">
      <style:paragraph-properties fo:margin-left="0.18cm" fo:margin-right="0cm" fo:line-height="114%" fo:text-align="justify" style:justify-single-word="false" fo:text-indent="1.005cm" style:auto-text-indent="false">
        <style:tab-stops>
          <style:tab-stop style:position="2.178cm"/>
          <style:tab-stop style:position="2.18cm"/>
        </style:tab-stops>
      </style:paragraph-properties>
    </style:style>
    <style:style style:name="P71" style:family="paragraph" style:parent-style-name="List_20_Paragraph" style:list-style-name="WWNum6">
      <style:paragraph-properties fo:margin-left="0.213cm" fo:margin-right="0.199cm" fo:margin-top="0.273cm" fo:margin-bottom="0cm" fo:line-height="113%" fo:text-align="justify" style:justify-single-word="false" fo:text-indent="1cm" style:auto-text-indent="false">
        <style:tab-stops>
          <style:tab-stop style:position="1.935cm"/>
        </style:tab-stops>
      </style:paragraph-properties>
    </style:style>
    <style:style style:name="P72" style:family="paragraph" style:parent-style-name="List_20_Paragraph" style:list-style-name="WWNum6">
      <style:paragraph-properties fo:margin-left="0.213cm" fo:margin-right="0.229cm" fo:margin-top="0.039cm" fo:margin-bottom="0cm" fo:line-height="108%" fo:text-align="justify" style:justify-single-word="false" fo:text-indent="1cm" style:auto-text-indent="false">
        <style:tab-stops>
          <style:tab-stop style:position="1.935cm"/>
        </style:tab-stops>
      </style:paragraph-properties>
    </style:style>
    <style:style style:name="P73" style:family="paragraph" style:parent-style-name="List_20_Paragraph" style:list-style-name="WWNum6">
      <style:paragraph-properties fo:margin-left="0.25cm" fo:margin-right="0.192cm" fo:margin-top="0.025cm" fo:margin-bottom="0cm" fo:line-height="105%" fo:text-align="justify" style:justify-single-word="false" fo:text-indent="0.935cm" style:auto-text-indent="false">
        <style:tab-stops>
          <style:tab-stop style:position="1.854cm"/>
        </style:tab-stops>
      </style:paragraph-properties>
    </style:style>
    <style:style style:name="P74" style:family="paragraph" style:parent-style-name="List_20_Paragraph" style:list-style-name="WWNum6">
      <style:paragraph-properties fo:margin-left="1.861cm" fo:margin-right="0cm" fo:text-indent="-0.681cm" style:auto-text-indent="false">
        <style:tab-stops>
          <style:tab-stop style:position="1.863cm"/>
        </style:tab-stops>
      </style:paragraph-properties>
    </style:style>
    <style:style style:name="P75" style:family="paragraph" style:parent-style-name="List_20_Paragraph" style:list-style-name="WWNum6">
      <style:paragraph-properties fo:margin-left="0.213cm" fo:margin-right="0.194cm" fo:margin-top="0.019cm" fo:margin-bottom="0cm" fo:line-height="105%" fo:text-align="justify" style:justify-single-word="false" fo:text-indent="1cm" style:auto-text-indent="false">
        <style:tab-stops>
          <style:tab-stop style:position="1.926cm"/>
        </style:tab-stops>
      </style:paragraph-properties>
    </style:style>
    <style:style style:name="P76" style:family="paragraph" style:parent-style-name="List_20_Paragraph" style:list-style-name="WWNum1">
      <style:paragraph-properties fo:margin-left="0.213cm" fo:margin-right="0.194cm" fo:margin-top="0.079cm" fo:margin-bottom="0cm" fo:line-height="110%" fo:text-align="justify" style:justify-single-word="false" fo:text-indent="1cm" style:auto-text-indent="false">
        <style:tab-stops>
          <style:tab-stop style:position="2.104cm"/>
        </style:tab-stops>
      </style:paragraph-properties>
    </style:style>
    <style:style style:name="P77" style:family="paragraph" style:parent-style-name="List_20_Paragraph" style:list-style-name="WWNum5">
      <style:paragraph-properties fo:margin-left="0.213cm" fo:margin-right="0cm" fo:text-indent="-1.54cm" style:auto-text-indent="false">
        <style:tab-stops>
          <style:tab-stop style:position="2.72cm"/>
          <style:tab-stop style:position="2.722cm"/>
        </style:tab-stops>
      </style:paragraph-properties>
    </style:style>
    <style:style style:name="P78" style:family="paragraph" style:parent-style-name="List_20_Paragraph" style:list-style-name="WWNum5">
      <style:paragraph-properties fo:margin-left="0.213cm" fo:margin-right="0.235cm" fo:margin-top="0.076cm" fo:margin-bottom="0cm" fo:line-height="106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79" style:family="paragraph" style:parent-style-name="List_20_Paragraph" style:list-style-name="WWNum3">
      <style:paragraph-properties fo:margin-left="0.213cm" fo:margin-right="0.235cm" fo:line-height="108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80" style:family="paragraph" style:parent-style-name="List_20_Paragraph" style:list-style-name="WWNum5">
      <style:paragraph-properties fo:margin-left="0.213cm" fo:margin-right="0.233cm" fo:line-height="108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81" style:family="paragraph" style:parent-style-name="List_20_Paragraph" style:list-style-name="WWNum3">
      <style:paragraph-properties fo:margin-left="0.213cm" fo:margin-right="0.233cm" fo:line-height="115%" fo:text-align="justify" style:justify-single-word="false" fo:text-indent="0.967cm" style:auto-text-indent="false">
        <style:tab-stops>
          <style:tab-stop style:position="2.18cm"/>
        </style:tab-stops>
      </style:paragraph-properties>
    </style:style>
    <style:style style:name="P82" style:family="paragraph" style:parent-style-name="List_20_Paragraph" style:list-style-name="WWNum5">
      <style:paragraph-properties fo:margin-left="0.213cm" fo:margin-right="0.231cm" fo:line-height="108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83" style:family="paragraph" style:parent-style-name="List_20_Paragraph" style:list-style-name="WWNum4">
      <style:paragraph-properties fo:margin-left="0.213cm" fo:margin-right="0.231cm" fo:line-height="108%" fo:text-align="justify" style:justify-single-word="false" fo:text-indent="0.967cm" style:auto-text-indent="false">
        <style:tab-stops>
          <style:tab-stop style:position="2.18cm"/>
        </style:tab-stops>
      </style:paragraph-properties>
    </style:style>
    <style:style style:name="P84" style:family="paragraph" style:parent-style-name="List_20_Paragraph" style:list-style-name="WWNum4">
      <style:paragraph-properties fo:margin-left="0.213cm" fo:margin-right="0.231cm" fo:margin-top="0.032cm" fo:margin-bottom="0cm" fo:line-height="108%" fo:text-align="justify" style:justify-single-word="false" fo:text-indent="0.967cm" style:auto-text-indent="false">
        <style:tab-stops>
          <style:tab-stop style:position="2.18cm"/>
        </style:tab-stops>
      </style:paragraph-properties>
    </style:style>
    <style:style style:name="P85" style:family="paragraph" style:parent-style-name="List_20_Paragraph" style:list-style-name="WWNum3">
      <style:paragraph-properties fo:margin-left="0.213cm" fo:margin-right="0.231cm" fo:margin-top="0.016cm" fo:margin-bottom="0cm" fo:line-height="108%" fo:text-align="justify" style:justify-single-word="false" fo:text-indent="0.967cm" style:auto-text-indent="false">
        <style:tab-stops>
          <style:tab-stop style:position="1.935cm"/>
        </style:tab-stops>
      </style:paragraph-properties>
    </style:style>
    <style:style style:name="P86" style:family="paragraph" style:parent-style-name="List_20_Paragraph" style:list-style-name="WWNum5">
      <style:paragraph-properties fo:margin-left="0.213cm" fo:margin-right="0.236cm" fo:margin-top="0.011cm" fo:margin-bottom="0cm" fo:line-height="108%" fo:text-align="justify" style:justify-single-word="false" fo:text-indent="0.967cm" style:auto-text-indent="false">
        <style:tab-stops>
          <style:tab-stop style:position="2.722cm"/>
        </style:tab-stops>
      </style:paragraph-properties>
    </style:style>
    <style:style style:name="P87" style:family="paragraph" style:parent-style-name="List_20_Paragraph" style:list-style-name="WWNum5">
      <style:paragraph-properties fo:margin-top="0.037cm" fo:margin-bottom="0cm">
        <style:tab-stops>
          <style:tab-stop style:position="2.734cm"/>
        </style:tab-stops>
      </style:paragraph-properties>
    </style:style>
    <style:style style:name="P88" style:family="paragraph" style:parent-style-name="List_20_Paragraph" style:list-style-name="WWNum5">
      <style:paragraph-properties fo:margin-left="2.72cm" fo:margin-right="0cm" fo:margin-top="0.021cm" fo:margin-bottom="0cm" fo:text-indent="-0.27cm" style:auto-text-indent="false">
        <style:tab-stops>
          <style:tab-stop style:position="2.722cm"/>
        </style:tab-stops>
      </style:paragraph-properties>
    </style:style>
    <style:style style:name="P89" style:family="paragraph" style:parent-style-name="List_20_Paragraph" style:list-style-name="WWNum4">
      <style:paragraph-properties fo:margin-left="0.213cm" fo:margin-right="0.238cm" fo:line-height="113%" fo:text-align="justify" style:justify-single-word="false" fo:text-indent="0.967cm" style:auto-text-indent="false">
        <style:tab-stops>
          <style:tab-stop style:position="2.18cm"/>
        </style:tab-stops>
      </style:paragraph-properties>
    </style:style>
    <style:style style:name="P90" style:family="paragraph" style:parent-style-name="List_20_Paragraph" style:list-style-name="WWNum4">
      <style:paragraph-properties fo:margin-left="1.933cm" fo:margin-right="0cm" fo:line-height="0.448cm" fo:text-indent="-0.753cm" style:auto-text-indent="false">
        <style:tab-stops>
          <style:tab-stop style:position="1.935cm"/>
        </style:tab-stops>
      </style:paragraph-properties>
    </style:style>
    <style:style style:name="P91" style:family="paragraph" style:parent-style-name="List_20_Paragraph" style:list-style-name="WWNum12">
      <style:paragraph-properties fo:margin-left="8.267cm" fo:margin-right="0cm" fo:margin-top="0.205cm" fo:margin-bottom="0cm" fo:text-align="start" style:justify-single-word="false" fo:text-indent="-0.61cm" style:auto-text-indent="false">
        <style:tab-stops>
          <style:tab-stop style:position="8.269cm"/>
        </style:tab-stops>
      </style:paragraph-properties>
    </style:style>
    <style:style style:name="P92" style:family="paragraph" style:parent-style-name="List_20_Paragraph" style:list-style-name="WWNum1">
      <style:paragraph-properties fo:margin-left="0.213cm" fo:margin-right="0cm" fo:margin-top="0.25cm" fo:margin-bottom="0cm" fo:text-indent="1cm" style:auto-text-indent="false">
        <style:tab-stops>
          <style:tab-stop style:position="2.096cm"/>
        </style:tab-stops>
      </style:paragraph-properties>
    </style:style>
    <style:style style:name="P93" style:family="paragraph" style:parent-style-name="List_20_Paragraph" style:list-style-name="WWNum1">
      <style:paragraph-properties fo:margin-left="0.213cm" fo:margin-right="0.21cm" fo:margin-top="0.122cm" fo:margin-bottom="0cm" fo:line-height="110%" fo:text-align="justify" style:justify-single-word="false" fo:text-indent="1cm" style:auto-text-indent="false">
        <style:tab-stops>
          <style:tab-stop style:position="2.155cm"/>
        </style:tab-stops>
      </style:paragraph-properties>
    </style:style>
    <style:style style:name="P94" style:family="paragraph" style:parent-style-name="List_20_Paragraph" style:list-style-name="WWNum1">
      <style:paragraph-properties fo:margin-left="0.213cm" fo:margin-right="0.198cm" fo:margin-top="0.078cm" fo:margin-bottom="0cm" fo:line-height="110%" fo:text-align="justify" style:justify-single-word="false" fo:text-indent="1cm" style:auto-text-indent="false">
        <style:tab-stops>
          <style:tab-stop style:position="2.198cm"/>
        </style:tab-stops>
      </style:paragraph-properties>
    </style:style>
    <style:style style:name="P95" style:family="paragraph" style:parent-style-name="List_20_Paragraph" style:list-style-name="WWNum1">
      <style:paragraph-properties fo:margin-left="0.213cm" fo:margin-right="0.208cm" fo:margin-top="0.083cm" fo:margin-bottom="0cm" fo:line-height="108%" fo:text-align="justify" style:justify-single-word="false" fo:text-indent="1cm" style:auto-text-indent="false">
        <style:tab-stops>
          <style:tab-stop style:position="2.231cm"/>
        </style:tab-stops>
      </style:paragraph-properties>
    </style:style>
    <style:style style:name="P96" style:family="paragraph" style:parent-style-name="List_20_Paragraph" style:list-style-name="WWNum1">
      <style:paragraph-properties fo:margin-left="0.213cm" fo:margin-right="0.205cm" fo:margin-top="0.079cm" fo:margin-bottom="0cm" fo:line-height="110%" fo:text-align="justify" style:justify-single-word="false" fo:text-indent="1cm" style:auto-text-indent="false">
        <style:tab-stops>
          <style:tab-stop style:position="2.171cm"/>
        </style:tab-stops>
      </style:paragraph-properties>
    </style:style>
    <style:style style:name="P97" style:family="paragraph" style:parent-style-name="Header" style:list-style-name="WWNum13">
      <style:paragraph-properties fo:text-align="center" style:justify-single-word="false">
        <style:tab-stops/>
      </style:paragraph-properties>
      <style:text-properties fo:font-size="11pt" fo:language="uk" fo:country="UA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uk" fo:country="UA"/>
    </style:style>
    <style:style style:name="T3" style:family="text">
      <style:text-properties fo:language="uk" fo:country="UA" fo:font-style="italic" style:font-style-asian="italic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etter-spacing="0.002cm" style:font-size-asian="11pt" style:font-size-complex="11pt"/>
    </style:style>
    <style:style style:name="T9" style:family="text">
      <style:text-properties fo:font-size="11pt" fo:letter-spacing="-0.004cm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etter-spacing="-0.014cm" style:font-size-asian="11pt" style:font-size-complex="11pt"/>
    </style:style>
    <style:style style:name="T12" style:family="text">
      <style:text-properties fo:font-size="11pt" fo:letter-spacing="-0.016cm" style:font-size-asian="11pt" style:font-size-complex="11pt"/>
    </style:style>
    <style:style style:name="T13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14" style:family="text">
      <style:text-properties fo:font-size="11pt" fo:letter-spacing="-0.016cm" fo:language="uk" fo:country="UA" fo:font-weight="bold" style:font-size-asian="11pt" style:font-weight-asian="bold" style:font-size-complex="11pt" style:font-weight-complex="bold"/>
    </style:style>
    <style:style style:name="T15" style:family="text">
      <style:text-properties fo:font-size="11pt" fo:letter-spacing="-0.012cm" style:font-size-asian="11pt" style:font-size-complex="11pt"/>
    </style:style>
    <style:style style:name="T16" style:family="text">
      <style:text-properties fo:font-size="11pt" fo:letter-spacing="-0.005cm" style:font-size-asian="11pt" style:font-size-complex="11pt"/>
    </style:style>
    <style:style style:name="T17" style:family="text">
      <style:text-properties fo:font-size="11pt" fo:letter-spacing="-0.002cm" style:font-size-asian="11pt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normal" style:font-weight-asian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0.025cm" fo:font-weight="normal" style:font-weight-asian="normal"/>
    </style:style>
    <style:style style:name="T23" style:family="text">
      <style:text-properties fo:letter-spacing="0.072cm" fo:font-weight="normal" style:font-weight-asian="normal"/>
    </style:style>
    <style:style style:name="T24" style:family="text">
      <style:text-properties fo:letter-spacing="-0.005cm"/>
    </style:style>
    <style:style style:name="T25" style:family="text">
      <style:text-properties fo:letter-spacing="-0.005cm" fo:font-weight="normal" style:font-weight-asian="normal"/>
    </style:style>
    <style:style style:name="T26" style:family="text">
      <style:text-properties fo:letter-spacing="-0.005cm" fo:font-weight="bold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normal" style:font-weight-asian="normal"/>
    </style:style>
    <style:style style:name="T29" style:family="text">
      <style:text-properties fo:letter-spacing="-0.049cm" fo:font-weight="normal" style:font-weight-asian="normal"/>
    </style:style>
    <style:style style:name="T30" style:family="text">
      <style:text-properties fo:letter-spacing="-0.014cm"/>
    </style:style>
    <style:style style:name="T31" style:family="text">
      <style:text-properties fo:letter-spacing="-0.014cm" fo:font-weight="normal" style:font-weight-asian="normal"/>
    </style:style>
    <style:style style:name="T32" style:family="text">
      <style:text-properties fo:letter-spacing="-0.007cm"/>
    </style:style>
    <style:style style:name="T33" style:family="text">
      <style:text-properties fo:letter-spacing="-0.025cm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letter-spacing="-0.009cm"/>
    </style:style>
    <style:style style:name="T37" style:family="text">
      <style:text-properties fo:letter-spacing="-0.011cm"/>
    </style:style>
    <style:style style:name="T38" style:family="text">
      <style:text-properties fo:letter-spacing="-0.016cm"/>
    </style:style>
    <style:style style:name="T39" style:family="text">
      <style:text-properties fo:letter-spacing="-0.016cm" fo:font-weight="bold" style:font-weight-asian="bold" style:font-weight-complex="bold"/>
    </style:style>
    <style:style style:name="T40" style:family="text">
      <style:text-properties fo:letter-spacing="-0.016cm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letter-spacing="-0.012cm"/>
    </style:style>
    <style:style style:name="T42" style:family="text">
      <style:text-properties fo:letter-spacing="0.012cm"/>
    </style:style>
    <style:style style:name="T43" style:family="text">
      <style:text-properties fo:letter-spacing="-0.018cm"/>
    </style:style>
    <style:style style:name="T44" style:family="text">
      <style:text-properties fo:letter-spacing="-0.019cm"/>
    </style:style>
    <style:style style:name="T45" style:family="text">
      <style:text-properties fo:letter-spacing="-0.021cm"/>
    </style:style>
    <style:style style:name="T46" style:family="text">
      <style:text-properties fo:letter-spacing="-0.023cm"/>
    </style:style>
    <style:style style:name="T47" style:family="text">
      <style:text-properties fo:letter-spacing="-0.026cm"/>
    </style:style>
    <style:style style:name="T48" style:family="text">
      <style:text-properties fo:letter-spacing="0.065cm"/>
    </style:style>
    <style:style style:name="T49" style:family="text">
      <style:text-properties fo:letter-spacing="-0.039cm"/>
    </style:style>
    <style:style style:name="T50" style:family="text">
      <style:text-properties fo:letter-spacing="-0.028cm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text:span text:style-name="T1">Додаток </text:span><text:span text:style-name="T3">4</text:span></text:p>
        <text:p text:style-name="P18"/>
        <text:p text:style-name="P19"/>
        <text:p text:style-name="P20"><text:span text:style-name="T4">ПРОЕКТ </text:span><text:span text:style-name="T6">ДОГОВ</text:span><text:span text:style-name="T4">О</text:span><text:span text:style-name="T6">Р</text:span><text:span text:style-name="T4">У ПОСТАВКИ</text:span></text:p>
        <text:list xml:id="list2036206085109773001" text:style-name="Outline">
          <text:list-item>
            <text:list>
              <text:list-item>
                <text:h text:style-name="P41" text:outline-level="2"><text:span text:style-name="T7">“___”___________2019</text:span><text:span text:style-name="T8"> </text:span><text:span text:style-name="T7">р.</text:span></text:h>
              </text:list-item>
            </text:list>
          </text:list-item>
        </text:list>
        <text:p text:style-name="P25"/>
        <text:list xml:id="list34318444" text:continue-numbering="true" text:style-name="Outline">
          <text:list-item>
            <text:list>
              <text:list-item>
                <text:list>
                  <text:list-item>
                    <text:h text:style-name="P45" text:outline-level="3"><text:span text:style-name="T2">Комунальне </text:span>підприємство<text:span text:style-name="T2"> </text:span>«<text:span text:style-name="T2">Житомирське трамвайно-тролейбусне управління</text:span>»<text:span text:style-name="T2"> Житомирської міської ради</text:span>, <text:span text:style-name="T21">що є платником податку на прибуток на загальних підставах, надалі - Постачальник, в особі </text:span><text:span text:style-name="T5">начальника управління ___________________________</text:span><text:span text:style-name="T21">, який діє</text:span><text:span text:style-name="T22"> </text:span><text:span text:style-name="T21">на</text:span><text:span text:style-name="T23"> </text:span><text:span text:style-name="T21">підставі</text:span><text:span text:style-name="T5"> Статуту</text:span><text:span text:style-name="T21">, однієї сторони,</text:span><text:span text:style-name="T20"> </text:span><text:span text:style-name="T21">та</text:span><text:span text:style-name="T5"> ______________________________________________ </text:span><text:span text:style-name="T21">(переможець аукціону,</text:span><text:span text:style-name="T25"> </text:span><text:span text:style-name="T21">протокол</text:span><text:span text:style-name="T28"> </text:span><text:span text:style-name="T21">№</text:span><text:span text:style-name="T5">_____</text:span><text:span text:style-name="T21">), що є платником</text:span><text:span text:style-name="T5"> ____________________________</text:span><text:span text:style-name="T21">,</text:span><text:span text:style-name="T5"> </text:span><text:span text:style-name="T21">надалі-Покупець,</text:span><text:span text:style-name="T5"> </text:span><text:span text:style-name="T21">в</text:span><text:span text:style-name="T5"> </text:span><text:span text:style-name="T21">особі</text:span><text:span text:style-name="T5">___________________________</text:span><text:span text:style-name="T21"> що діє</text:span><text:span text:style-name="T29"> </text:span><text:span text:style-name="T21">на</text:span><text:span text:style-name="T31"> </text:span><text:span text:style-name="T21">підставі</text:span><text:span text:style-name="T5"> __________</text:span><text:span text:style-name="T21">, з іншої сторони, разом</text:span><text:span text:style-name="T25"> </text:span><text:span text:style-name="T21">іменовані</text:span><text:span text:style-name="T5"> </text:span>Сторони<text:span text:style-name="T21">, а кожен окремо -</text:span> Сторона, <text:span text:style-name="T21">уклали даний Договір поставки (надалі - Договір) про наступне:</text:span></text:h>
                  </text:list-item>
                </text:list>
              </text:list-item>
            </text:list>
          </text:list-item>
        </text:list>
        <text:list xml:id="list8428408759486624161" text:style-name="WWNum12">
          <text:list-item>
            <text:h text:style-name="P46" text:outline-level="3">Предмет<text:span text:style-name="T32"> </text:span>договору</text:h>
          </text:list-item>
        </text:list>
        <text:list xml:id="list3305356457067202286" text:style-name="WWNum11">
          <text:list-item>
            <text:list>
              <text:list-item>
                <text:p text:style-name="P56">Постачальник зобов'язується у 2019 році передати у власність Покупця брухт міді (далі – металобрухт)<text:span text:style-name="T2"> </text:span>згідно<text:span text:style-name="T2"> Специфікації</text:span>, що є невід’ємною частиною Договору (Додаток № 1), <text:span text:style-name="T2">який</text:span> утворився у результаті ______________<text:span text:style-name="T2">, що належить</text:span> Постачальнику, а Покупець зобов’язується приймати металобрухт, за кількістю, зазначеною у Додатку № 1 до цього<text:span text:style-name="T33"> </text:span>Договору.</text:p>
              </text:list-item>
              <text:list-item>
                <text:p text:style-name="P57">Металобрухт приймають за масою, кількістю, місцезнаходженням згідно з Додатком №1 до цього<text:span text:style-name="T34"> </text:span>Договору.</text:p>
              </text:list-item>
            </text:list>
          </text:list-item>
        </text:list>
        <text:list xml:id="list34309405" text:continue-list="list8428408759486624161" text:style-name="WWNum12">
          <text:list-item>
            <text:h text:style-name="P47" text:outline-level="3">Якість металобрухту</text:h>
          </text:list-item>
        </text:list>
        <text:p text:style-name="P26">2.1 .Якість металобрухту, що підлягає реалізації повинна відповідати вимогам Держстандартів:</text:p>
        <text:list xml:id="list4928745007194082261" text:style-name="WWNum10">
          <text:list-item>
            <text:p text:style-name="P58">ДСТУ 4121-2002 «Метали чорні вторинні. Загальні технічні<text:span text:style-name="T24"> </text:span>умови»;</text:p>
          </text:list-item>
          <text:list-item>
            <text:p text:style-name="P59">іншим нормативним<text:span text:style-name="T34"> </text:span>документам.</text:p>
          </text:list-item>
        </text:list>
        <text:list xml:id="list9119833589060951079" text:style-name="WWNum9">
          <text:list-item>
            <text:list>
              <text:list-item>
                <text:p text:style-name="P60">Відповідність партії металобрухту вимогам Стандартів визначають візуально. Ступінь чистоти:<text:span text:style-name="T36"> </text:span>радіаційна<text:span text:style-name="T32"> </text:span>засміченість<text:span text:style-name="T32"> </text:span>металобрухту<text:span text:style-name="T30"> </text:span>відсутня,<text:span text:style-name="T36"> </text:span>не<text:span text:style-name="T37"> </text:span>допускаються<text:span text:style-name="T37"> </text:span>включення<text:span text:style-name="T36"> </text:span>шкідливих<text:span text:style-name="T37"> </text:span>домішок та вибухонебезпечних предметів, наявність нешкідливих домішок (відсоток засміченості) допускається відповідно до ДСТУ 4121-2002 в співвідношенні від загальної ваги партії металобрухту під час приймання на складі Покупця, про що вказується в акті приймання-передачі металобрухту. При цьому, якщо відсоток засміченості не перевищує нормативних значень, маса нетто не коригується на цей<text:span text:style-name="T27"> </text:span>показник.</text:p>
              </text:list-item>
              <text:list-item>
                <text:p text:style-name="P62">У випадку, якщо результати візуального оцінювання спричинюють сумнів, то партію металобрухту перевіряють за допомогою технічних засобів та засобів вимірювальної техніки у відповідності до вимог Стандарту та за рахунок<text:span text:style-name="T36"> </text:span>Покупця.</text:p>
              </text:list-item>
              <text:list-item>
                <text:p text:style-name="P63">У випадку, якщо відсоток засміченості металобрухту перевищує показники, визначені ДСТУ 4121-2002, ДСТУ 3211:2009, маса нетто коригується на відсоток такого<text:span text:style-name="T30"> </text:span>перевищення.</text:p>
              </text:list-item>
              <text:list-item>
                <text:p text:style-name="P66">Відповідальність за походження металобрухту несе<text:span text:style-name="T37"> </text:span>Постачальник.</text:p>
              </text:list-item>
            </text:list>
          </text:list-item>
        </text:list>
        <text:list xml:id="list34313792" text:continue-list="list34309405" text:style-name="WWNum12">
          <text:list-item>
            <text:h text:style-name="P48" text:outline-level="3">Ціна<text:span text:style-name="T34"> </text:span>Договору</text:h>
          </text:list-item>
        </text:list>
        <text:list xml:id="list4311303261195016076" text:style-name="WWNum8">
          <text:list-item>
            <text:list>
              <text:list-item>
                <text:p text:style-name="P67">Загальна ціна цього<text:span text:style-name="T30"> </text:span>Договору<text:span text:style-name="T36"> </text:span>становить<text:span text:style-name="T18"> <text:tab/></text:span>грн. без<text:span text:style-name="T32"> </text:span>ПДВ.</text:p>
              </text:list-item>
              <text:list-item>
                <text:p text:style-name="P69">Поставка<text:span text:style-name="T37"> </text:span>металобрухту<text:span text:style-name="T38"> </text:span>здійснюється<text:span text:style-name="T34"> </text:span>партіями<text:span text:style-name="T41"> </text:span>за<text:span text:style-name="T37"> </text:span>цінами<text:span text:style-name="T30"> </text:span>проведеного<text:span text:style-name="T37"> </text:span>аукціону,<text:span text:style-name="T41"> </text:span>які<text:span text:style-name="T24"> </text:span>наведені<text:span text:style-name="T37"> </text:span>у Додатку<text:span text:style-name="T24"> </text:span>№1.</text:p>
              </text:list-item>
            </text:list>
          </text:list-item>
        </text:list>
        <text:p text:style-name="P29">Ціна закупівлі одиниці брухту чорних металів включає нормативні втрати щодо засміченості металу.</text:p>
        <text:list xml:id="list34311026" text:continue-numbering="true" text:style-name="WWNum8">
          <text:list-item>
            <text:list>
              <text:list-item>
                <text:p text:style-name="P70">Реалізація брухту чорних металів по даному Договору звільняється від<text:span text:style-name="T42"> </text:span>сплати<text:span text:style-name="T2"> </text:span>податку на додану вартість згідно з п.23 Підрозділу 2 Розділу XX ПКУ.</text:p>
              </text:list-item>
            </text:list>
          </text:list-item>
        </text:list>
        <text:list xml:id="list34314108" text:continue-list="list34313792" text:style-name="WWNum12">
          <text:list-item>
            <text:h text:style-name="P49" text:outline-level="3">Порядок здійснення<text:span text:style-name="T34"> </text:span>оплати</text:h>
          </text:list-item>
        </text:list>
        <text:list xml:id="list199108141110698611" text:style-name="WWNum7">
          <text:list-item>
            <text:list>
              <text:list-item>
                <text:p text:style-name="P65"><text:soft-page-break/>Розрахунок за металобрухт проводиться Покупцем шляхом перерахунку грошових коштів на розрахунковий рахунок Постачальника в наступному<text:span text:style-name="T36"> </text:span>порядку:______________________;</text:p>
              </text:list-item>
              <text:list-item>
                <text:p text:style-name="P65">Покупець зобов’язаний здійснити оплату 100%<text:span text:style-name="T2"> вартості</text:span> поставленої партії <text:span text:style-name="T2">на протязі 2 (двох) робочих днів з дати</text:span> підписання Акту приймання-передачі металобрухту згідно наданого Постачальником рахунку<text:span text:style-name="T2">.</text:span></text:p>
              </text:list-item>
            </text:list>
          </text:list-item>
        </text:list>
      </text:section>
      <text:p text:style-name="P30"/>
      <text:list xml:id="list34291758" text:continue-list="list34314108" text:style-name="WWNum12">
        <text:list-item>
          <text:h text:style-name="P50" text:outline-level="3">Умови поставки, передачі та прийому<text:span text:style-name="T30"> </text:span>металобрухту</text:h>
        </text:list-item>
      </text:list>
      <text:list xml:id="list3215064754325519954" text:style-name="WWNum6">
        <text:list-item>
          <text:list>
            <text:list-item>
              <text:p text:style-name="P71">Поставка металобрухту здійснюється на умовах вивозу його Покупцем з місця розміщення металобрухту,<text:span text:style-name="T36"> </text:span>окремими<text:span text:style-name="T30"> </text:span>партіями,<text:span text:style-name="T32"> </text:span>транспортом<text:span text:style-name="T37"> </text:span>та<text:span text:style-name="T37"> </text:span>за<text:span text:style-name="T32"> </text:span>рахунок<text:span text:style-name="T24"> </text:span>Покупця,<text:span text:style-name="T32"> </text:span>включаючи<text:span text:style-name="T36"> </text:span>всі<text:span text:style-name="T24"> </text:span>витрати,<text:span text:style-name="T36"> </text:span>пов’язані з транспортуванням металобрухту, <text:s/>а також будь-які інші витрати, пов’язані з виконанням Покупцем своїх зобов’язань за цим<text:span text:style-name="T32"> </text:span>Договором.</text:p>
            </text:list-item>
            <text:list-item>
              <text:p text:style-name="P72">Передача Покупцю металобрухту проводиться на підставі Актів приймання-передачі металобрухту, які підписуються уповноваженими представниками Сторін.</text:p>
            </text:list-item>
            <text:list-item>
              <text:p text:style-name="P73">Роботи<text:span text:style-name="T41"> </text:span>та<text:span text:style-name="T37"> </text:span>витрати,<text:span text:style-name="T41"> </text:span>пов'язані<text:span text:style-name="T36"> </text:span>з<text:span text:style-name="T41"> </text:span>вивезенням<text:span text:style-name="T36"> </text:span>металобрухту<text:span text:style-name="T38"> </text:span>з<text:span text:style-name="T41"> </text:span>місць<text:span text:style-name="T37"> </text:span>його<text:span text:style-name="T37"> </text:span>зберігання<text:span text:style-name="T41"> </text:span>та<text:span text:style-name="T2"> </text:span>подальшою переробкою (транспортування, розвантаження, проходження радіаційного контролю, контролю щодо вибухонебезпечності та хімічної забрудненості,<text:span text:style-name="T43"> </text:span>тощо) здійснюються Покупцем за власний<text:span text:style-name="T34"> </text:span>рахунок.</text:p>
            </text:list-item>
            <text:list-item>
              <text:p text:style-name="P74">Кожна поставка оформляється відповідним пакетом документів, а<text:span text:style-name="T30"> </text:span>саме:</text:p>
            </text:list-item>
          </text:list>
        </text:list-item>
      </text:list>
      <text:p text:style-name="P27">-Акт приймання-передачі;</text:p>
      <text:p text:style-name="P31">-Товарно-транспортна накладна та видаткова накладна, виписана відповідно до нормативно-правових актів, які діють в Україні;</text:p>
      <text:p text:style-name="P28">-Довіреність.</text:p>
      <text:list xml:id="list34304153" text:continue-numbering="true" text:style-name="WWNum6">
        <text:list-item>
          <text:list>
            <text:list-item>
              <text:p text:style-name="P75">Датою поставки металобрухту є дата, що вказана в Акті приймання-передачі металобрухту. Право<text:span text:style-name="T46"> </text:span>власності<text:span text:style-name="T33"> </text:span>на<text:span text:style-name="T46"> </text:span>металобрухт,<text:span text:style-name="T46"> </text:span>ризик<text:span text:style-name="T45"> </text:span>випадкового<text:span text:style-name="T46"> </text:span>знищення<text:span text:style-name="T46"> </text:span>та<text:span text:style-name="T47"> </text:span>випадкового<text:span text:style-name="T45"> </text:span>пошкодження<text:span text:style-name="T46"> </text:span>металобрухту переходить до Покупця в момент передачі-приймання металобрухту та підписання Акту приймання- передачі металобрухту.</text:p>
            </text:list-item>
          </text:list>
        </text:list-item>
      </text:list>
      <text:p text:style-name="P32"/>
      <text:list xml:id="list34303240" text:continue-list="list34291758" text:style-name="WWNum12">
        <text:list-item>
          <text:h text:style-name="P51" text:outline-level="3">Права та обов'язки<text:span text:style-name="T34"> </text:span>Сторін</text:h>
        </text:list-item>
      </text:list>
      <text:p text:style-name="P33"/>
      <text:list xml:id="list3453876713738339828" text:style-name="WWNum5">
        <text:list-item>
          <text:list>
            <text:list-item>
              <text:p text:style-name="P77"><text:span text:style-name="T6">Покупець</text:span><text:span text:style-name="T26"> </text:span><text:span text:style-name="T6">зобов'язаний:</text:span></text:p>
              <text:list>
                <text:list-item>
                  <text:p text:style-name="P78">Своєчасно та в повному обсязі оплатити Постачальнику металобрухт згідно з умовами Договору, визначеними розділом 4 даного<text:span text:style-name="T36"> </text:span>Договору.</text:p>
                </text:list-item>
                <text:list-item>
                  <text:p text:style-name="P80">Отримати металобрухт від Постачальника, згідно Актів приймання-передачі металобрухту.</text:p>
                </text:list-item>
                <text:list-item>
                  <text:p text:style-name="P64">Провести радіологічне обстеження металобрухту (при необхідності) та його підготовку до подальшої переробки за власний рахунок<text:span text:style-name="T19"> </text:span>Покупця.</text:p>
                </text:list-item>
                <text:list-item>
                  <text:p text:style-name="P82">Забезпечити своєчасне і належне приймання металобрухту згідно Актів приймання-передачі металобрухту та згідно з іншими вимогами, визначеними цим Договором. До Актів приймання-передачі металобрухту додається довіреність на отримання<text:span text:style-name="T41"> </text:span>металобрухту.</text:p>
                </text:list-item>
              </text:list>
            </text:list-item>
            <text:list-item>
              <text:h text:style-name="P52" text:outline-level="3">Постачальник<text:span text:style-name="T32"> </text:span>зобов'язаний:</text:h>
              <text:list>
                <text:list-item>
                  <text:p text:style-name="P68">Своєчасно передати у власність Покупця металобрухт у строки, встановлені<text:span text:style-name="T48"> </text:span>цим<text:span text:style-name="T2"> </text:span>Договором.</text:p>
                </text:list-item>
                <text:list-item>
                  <text:p text:style-name="P86">При передачі металобрухту забезпечити надання Покупцеві наступних<text:span text:style-name="T38"> </text:span>документів:</text:p>
                  <text:list>
                    <text:list-item>
                      <text:p text:style-name="P87">акту приймання-передачі<text:span text:style-name="T24"> </text:span>металобрухту;</text:p>
                    </text:list-item>
                    <text:list-item>
                      <text:p text:style-name="P88">товарно-транспортної накладної, видаткової<text:span text:style-name="T19"> </text:span>накладної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xml:id="list34301736" text:continue-list="list34303240" text:style-name="WWNum12">
        <text:list-item>
          <text:h text:style-name="P51" text:outline-level="3">Відповідальність<text:span text:style-name="T34"> </text:span>Сторін</text:h>
        </text:list-item>
      </text:list>
      <text:p text:style-name="P34"/>
      <text:list xml:id="list6756627170219087327" text:style-name="WWNum4">
        <text:list-item>
          <text:list>
            <text:list-item>
              <text:p text:style-name="P89">У разі невиконання або неналежного виконання своїх зобов'язань Сторони несуть відповідальність, передбачену чинним законодавством України та цим<text:span text:style-name="T41"> </text:span>Договором.</text:p>
            </text:list-item>
            <text:list-item>
              <text:p text:style-name="P84"><text:soft-page-break/>За порушення строків оплати (за винятком випадків, встановлених Договором) Покупець сплачує Постачальнику пеню в розмірі подвійної облікової ставки НБУ, яка діяла на момент нарахування пені, від суми простроченого платежу за кожний день<text:span text:style-name="T30"> </text:span>прострочення.</text:p>
            </text:list-item>
            <text:list-item>
              <text:p text:style-name="P83">У разі порушення умов Договору щодо строків вивезення металобрухту Покупець сплачує Постачальнику пеню в розмірі 0,5% від ціни несвоєчасно вивезеного металобрухту за кожен день затримки його<text:span text:style-name="T34"> </text:span>вивезення.</text:p>
            </text:list-item>
            <text:list-item>
              <text:p text:style-name="P90">Сплата штрафних санкцій не звільняє Сторони від виконання своїх зобов'язань за<text:span text:style-name="T49"> </text:span>Договором.</text:p>
            </text:list-item>
          </text:list>
        </text:list-item>
      </text:list>
      <text:p text:style-name="P35"/>
      <text:list xml:id="list34316591" text:continue-list="list34301736" text:style-name="WWNum12">
        <text:list-item>
          <text:h text:style-name="P53" text:outline-level="3">Обставини непереборної сили</text:h>
        </text:list-item>
      </text:list>
      <text:p text:style-name="P34"/>
      <text:list xml:id="list682622090589138663" text:style-name="WWNum3">
        <text:list-item>
          <text:list>
            <text:list-item>
              <text:p text:style-name="P81">Сторони звільняються від відповідальності за невиконання або неналежне виконання зобов'язань<text:span text:style-name="T36"> </text:span>за<text:span text:style-name="T32"> </text:span>цим<text:span text:style-name="T36"> </text:span>Договором<text:span text:style-name="T36"> </text:span>у<text:span text:style-name="T37"> </text:span>разі<text:span text:style-name="T32"> </text:span>виникнення<text:span text:style-name="T36"> </text:span>обставин<text:span text:style-name="T37"> </text:span>непереборної<text:span text:style-name="T32"> </text:span>сили,<text:span text:style-name="T32"> </text:span>які<text:span text:style-name="T32"> </text:span>не<text:span text:style-name="T41"> </text:span>існували<text:span text:style-name="T36"> </text:span>під<text:span text:style-name="T32"> </text:span>час<text:span text:style-name="T37"> </text:span>його укладання та виникли поза волею Сторін (аварія, стихійне лихо, епідемія, війна<text:span text:style-name="T38"> </text:span>тощо).</text:p>
            </text:list-item>
            <text:list-item>
              <text:p text:style-name="P85">Сторона, яка не може виконати через форс-мажорні обставини свої зобов'язання, повинна дати сповіщення іншій Стороні про перешкоду і вплив форс-мажорних обставин на виконання зобов'язань за Договором протягом 5 (п'яти) календарних<text:span text:style-name="T41"> </text:span>днів.</text:p>
            </text:list-item>
            <text:list-item>
              <text:p text:style-name="P61">Доказом<text:span text:style-name="T33"> </text:span>виникнення<text:span text:style-name="T43"> </text:span>обставин<text:span text:style-name="T43"> </text:span>непереборної<text:span text:style-name="T43"> </text:span>сили<text:span text:style-name="T43"> </text:span>та<text:span text:style-name="T38"> </text:span>строку<text:span text:style-name="T45"> </text:span>їх<text:span text:style-name="T45"> </text:span>дії<text:span text:style-name="T43"> </text:span>є<text:span text:style-name="T44"> </text:span>відповідні<text:span text:style-name="T44"> </text:span>документи,<text:span text:style-name="T43"> </text:span>видані Торгово-промисловою палатою України або іншим компетентним органом, які є достатнім підтвердженням наявності і тривалості дії непереборної сили. Документи, передбачені цим пунктом Договору,<text:span text:style-name="T30"> </text:span>надаються<text:span text:style-name="T41"> </text:span>стороною,<text:span text:style-name="T41"> </text:span>яка<text:span text:style-name="T41"> </text:span>перебуває<text:span text:style-name="T30"> </text:span>під<text:span text:style-name="T41"> </text:span>дією<text:span text:style-name="T41"> </text:span>обставин<text:span text:style-name="T30"> </text:span>непереборної<text:span text:style-name="T37"> </text:span>сили,<text:span text:style-name="T30"> </text:span>протягом<text:span text:style-name="T30"> </text:span>10<text:span text:style-name="T41"> </text:span>робочих днів<text:span text:style-name="T43"> </text:span>з<text:span text:style-name="T38"> </text:span>дати<text:span text:style-name="T44"> </text:span>їх<text:span text:style-name="T38"> </text:span>настання.<text:span text:style-name="T38"> </text:span>Ненадання<text:span text:style-name="T30"> </text:span>стороною<text:span text:style-name="T44"> </text:span>доказів<text:span text:style-name="T38"> </text:span>дії<text:span text:style-name="T30"> </text:span>обставин<text:span text:style-name="T43"> </text:span>непереборної<text:span text:style-name="T41"> </text:span>сили<text:span text:style-name="T38"> </text:span>у<text:span text:style-name="T43"> </text:span>встановлений<text:span text:style-name="T43"> </text:span>строк позбавляє її права в майбутньому посилатись на них як на підставу невиконання зобов’язання за Договором.</text:p>
            </text:list-item>
            <text:list-item>
              <text:p text:style-name="P79">У<text:span text:style-name="T38"> </text:span>разі,<text:span text:style-name="T44"> </text:span>коли<text:span text:style-name="T44"> </text:span>строк<text:span text:style-name="T43"> </text:span>дії<text:span text:style-name="T43"> </text:span>обставин<text:span text:style-name="T38"> </text:span>непереборної<text:span text:style-name="T43"> </text:span>сили<text:span text:style-name="T38"> </text:span>продовжується<text:span text:style-name="T38"> </text:span>більше<text:span text:style-name="T30"> </text:span>ніж<text:span text:style-name="T43"> </text:span>30<text:span text:style-name="T38"> </text:span>(тридцять)<text:span text:style-name="T44"> </text:span>днів, кожна із Сторін в установленому порядку має право розірвати цей<text:span text:style-name="T50"> </text:span>Договір.</text:p>
            </text:list-item>
          </text:list>
        </text:list-item>
      </text:list>
      <text:p text:style-name="P23"/>
      <text:list xml:id="list34297306" text:continue-list="list34316591" text:style-name="WWNum12">
        <text:list-item>
          <text:h text:style-name="P43" text:outline-level="1"><text:span text:style-name="T7">Строк дії</text:span><text:span text:style-name="T9"> </text:span><text:span text:style-name="T7">договору</text:span></text:h>
        </text:list-item>
      </text:list>
      <text:list xml:id="list34290641" text:continue-list="list34318444" text:style-name="Outline">
        <text:list-item>
          <text:list>
            <text:list-item>
              <text:h text:style-name="P42" text:outline-level="2"><text:span text:style-name="T7">10.1. Цей Договір набуває чинності з моменту його підписання Сторонами і діє до </text:span><text:span text:style-name="T10">31.12.2019</text:span><text:span text:style-name="T7"> року,</text:span><text:span text:style-name="T11"> </text:span><text:span text:style-name="T7">а</text:span><text:span text:style-name="T11"> </text:span><text:span text:style-name="T7">в</text:span><text:span text:style-name="T11"> </text:span><text:span text:style-name="T7">частині</text:span><text:span text:style-name="T11"> </text:span><text:span text:style-name="T7">проведення</text:span><text:span text:style-name="T12"> </text:span><text:span text:style-name="T7">розрахунків</text:span><text:span text:style-name="T11"> </text:span><text:span text:style-name="T7">та</text:span><text:span text:style-name="T11"> </text:span><text:span text:style-name="T7">виконання</text:span><text:span text:style-name="T12"> </text:span><text:span text:style-name="T7">зобов'язань,</text:span><text:span text:style-name="T15"> </text:span><text:span text:style-name="T7">передбачених</text:span><text:span text:style-name="T11"> </text:span><text:span text:style-name="T7">цим</text:span><text:span text:style-name="T15"> </text:span><text:span text:style-name="T7">Договором</text:span><text:span text:style-name="T16"> </text:span><text:span text:style-name="T7">-</text:span><text:span text:style-name="T15"> </text:span><text:span text:style-name="T7">до повного їх</text:span><text:span text:style-name="T17"> </text:span><text:span text:style-name="T7">виконання.</text:span></text:h>
            </text:list-item>
          </text:list>
        </text:list-item>
      </text:list>
      <text:list xml:id="list34290036" text:continue-list="list34297306" text:style-name="WWNum12">
        <text:list-item>
          <text:p text:style-name="P91"><text:span text:style-name="T6">Інші</text:span><text:span text:style-name="T35"> </text:span><text:span text:style-name="T6">умови</text:span></text:p>
        </text:list-item>
      </text:list>
      <text:list xml:id="list4244044170480896632" text:style-name="WWNum1">
        <text:list-item>
          <text:list>
            <text:list-item>
              <text:p text:style-name="P92">Додатки є складовою та невід’ємною частиною<text:span text:style-name="T24"> </text:span>Договору.</text:p>
            </text:list-item>
            <text:list-item>
              <text:p text:style-name="P93">Сторона, яка порушила майнові права або законні інтереси іншої Сторони, зобов'язана поновити їх, не чекаючи пред'явлення їй претензії чи звернення до<text:span text:style-name="T38"> </text:span>суду.</text:p>
            </text:list-item>
            <text:list-item>
              <text:p text:style-name="P76">Застосування штрафних санкцій до Сторони, яка порушила зобов'язання за Договором, не звільняє її від виконання<text:span text:style-name="T34"> </text:span>зобов'язань.</text:p>
            </text:list-item>
            <text:list-item>
              <text:p text:style-name="P94">У випадку виникнення спорів або розбіжностей Сторони вирішуватимуть їх шляхом взаємних переговорів та консультацій, а у разі недосягнення Сторонами згоди спори передаються на розгляд до суду в порядку, визначеному чинним законодавством<text:span text:style-name="T41"> </text:span>України.</text:p>
            </text:list-item>
            <text:list-item>
              <text:p text:style-name="P95">З питань, що не визначені Договором, Сторони застосовують чинне законодавство України.</text:p>
            </text:list-item>
            <text:list-item>
              <text:p text:style-name="P96">Договір підписано обома Сторонами (підпис уповноваженого на підписання Договору представника кожної Сторони скріпляється печаткою) у двох оригінальних примірниках, складених українською<text:span text:style-name="T45"> </text:span>мовою,<text:span text:style-name="T45"> </text:span>що<text:span text:style-name="T45"> </text:span>мають<text:span text:style-name="T38"> </text:span>однакову<text:span text:style-name="T47"> </text:span>юридичну<text:span text:style-name="T47"> </text:span>силу<text:span text:style-name="T47"> </text:span>(по<text:span text:style-name="T43"> </text:span>одному<text:span text:style-name="T47"> </text:span>примірнику<text:span text:style-name="T47"> </text:span>для<text:span text:style-name="T43"> </text:span>кожної<text:span text:style-name="T45"> </text:span>Сторони).</text:p>
            </text:list-item>
          </text:list>
        </text:list-item>
      </text:list>
      <text:p text:style-name="P23"/>
      <text:list xml:id="list34291622" text:continue-list="list34290036" text:style-name="WWNum12">
        <text:list-item>
          <text:h text:style-name="P54" text:outline-level="3">Відомості щодо<text:span text:style-name="T34"> </text:span>Сторін</text:h>
        </text:list-item>
      </text:list>
      <text:list xml:id="list34293432" text:continue-list="list34290641" text:style-name="Outline">
        <text:list-item>
          <text:list>
            <text:list-item>
              <text:list>
                <text:list-item>
                  <text:h text:style-name="P55" text:outline-level="3"/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6">ПОКУПЕЦЬ</text:p>
          </table:table-cell>
          <table:table-cell table:style-name="Таблица1.A1" office:value-type="string">
            <text:p text:style-name="P6">ПРОДАВЕЦЬ</text:p>
          </table:table-cell>
        </table:table-row>
        <table:table-row table:style-name="Таблица1.2">
          <table:table-cell table:style-name="Таблица1.A1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39">_____________________ <text:s text:c="5"/></text:span><text:span text:style-name="T40">_________________</text:span></text:p>
            <text:p text:style-name="P40"><text:s text:c="17"/>М.П.</text:p>
          </table:table-cell>
          <table:table-cell table:style-name="Таблица1.A1" office:value-type="string">
            <text:p text:style-name="P4">КП “Житомирське трамвайно-тролейбусне </text:p>
            <text:p text:style-name="P4">управління” Житомирської міської ради</text:p>
            <text:p text:style-name="P5">Адреса: 10025 м. Житомир, вул. Вітрука., 11</text:p>
            <text:p text:style-name="P5">код ЄДРПОУ 03328310, </text:p>
            <text:p text:style-name="P5">р/р 26008301188 АБ «УКРГАЗБАНК»,</text:p>
            <text:p text:style-name="P5">МФО 320478, </text:p>
            <text:p text:style-name="P5">Номер свідоцтва №200077731</text:p>
            <text:p text:style-name="P5">ІПН 033283106257</text:p>
            <text:p text:style-name="P2"><text:span text:style-name="T12"><text:s/></text:span><text:span text:style-name="T7">тел./факс (0412)33-40-32</text:span></text:p>
            <text:p text:style-name="P3"/>
            <text:p text:style-name="P2"><text:span text:style-name="T13">________________________ </text:span><text:span text:style-name="T14">____________</text:span></text:p>
            <text:p text:style-name="P5"><text:s text:c="29"/>М.П.</text:p>
          </table:table-cell>
        </table:table-row>
      </table:table>
      <text:list xml:id="list34299844" text:continue-numbering="true" text:style-name="Outline">
        <text:list-item>
          <text:list>
            <text:list-item>
              <text:list>
                <text:list-item>
                  <text:h text:style-name="P55" text:outline-level="3"/>
                </text:list-item>
              </text:list>
            </text:list-item>
          </text:list>
        </text:list-item>
      </text:list>
      <text:p text:style-name="P1"/>
      <text:p text:style-name="P36">Додаток №1</text:p>
      <text:p text:style-name="P37">СПЕЦИФІКАЦІЯ</text:p>
      <text:p text:style-name="P38">до Договору купівлі-продажу №__________від ____ ____________2019 р.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№ </text:p>
            <text:p text:style-name="P13">п/п</text:p>
          </table:table-cell>
          <table:table-cell table:style-name="Таблица2.A1" office:value-type="string">
            <text:h text:style-name="P44" text:outline-level="5">Найменування продукції</text:h>
          </table:table-cell>
          <table:table-cell table:style-name="Таблица2.A1" office:value-type="string">
            <text:p text:style-name="P16">Од.</text:p>
            <text:p text:style-name="P16">вим.</text:p>
          </table:table-cell>
          <table:table-cell table:style-name="Таблица2.A1" office:value-type="string">
            <text:p text:style-name="P16">Кількість</text:p>
          </table:table-cell>
          <table:table-cell table:style-name="Таблица2.A1" office:value-type="string">
            <text:p text:style-name="P14">Ціна в грн/т без ПДВ, грн</text:p>
          </table:table-cell>
          <table:table-cell table:style-name="Таблица2.F1" office:value-type="string">
            <text:p text:style-name="P14">Загальна сума без ПДВ, грн</text:p>
          </table:table-cell>
        </table:table-row>
        <table:table-row table:style-name="Таблица2.1">
          <table:table-cell table:style-name="Таблица2.A2" office:value-type="string">
            <text:list xml:id="list6544062499181964734" text:style-name="WWNum13">
              <text:list-item>
                <text:p text:style-name="P97"/>
              </text:list-item>
            </text:list>
          </table:table-cell>
          <table:table-cell table:style-name="Таблица2.A2" office:value-type="string">
            <text:p text:style-name="P39">Чорний металобрухт ДСТУ 4121-2002</text:p>
          </table:table-cell>
          <table:table-cell table:style-name="Таблица2.A2" office:value-type="string">
            <text:p text:style-name="P16">т</text:p>
          </table:table-cell>
          <table:table-cell table:style-name="Таблица2.D2" office:value-type="float" office:value="100">
            <text:p text:style-name="P14">100</text:p>
          </table:table-cell>
          <table:table-cell table:style-name="Таблица2.A2" office:value-type="string">
            <text:p text:style-name="P14"/>
          </table:table-cell>
          <table:table-cell table:style-name="Таблица2.F2" office:value-type="string">
            <text:p text:style-name="P14"/>
          </table:table-cell>
        </table:table-row>
        <table:table-row table:style-name="Таблица2.3">
          <table:table-cell table:style-name="Таблица2.A1" office:value-type="string">
            <text:p text:style-name="P13"/>
          </table:table-cell>
          <table:table-cell table:style-name="Таблица2.A1" table:number-columns-spanned="4" office:value-type="string">
            <text:p text:style-name="P15">Загальна вартість грн. без ПДВ</text:p>
          </table:table-cell>
          <table:covered-table-cell/>
          <table:covered-table-cell/>
          <table:covered-table-cell/>
          <table:table-cell table:style-name="Таблица2.F1" office:value-type="string">
            <text:p text:style-name="P14"/>
          </table:table-cell>
        </table:table-row>
      </table:table>
      <text:p text:style-name="P15"/>
      <text:p text:style-name="P21">Металобрухт <text:span text:style-name="T2">знаходиться у Депо №2 Постачальника за адресою: м. Житомир, вул. Вітрука, 11</text:span></text:p>
      <text:p text:style-name="P22">Загальна сума поставки у відповідності зі специфікацією №1 становить:</text:p>
      <text:p text:style-name="Standard"><text:span text:style-name="T4">_____________________</text:span><text:span text:style-name="T2"> грн. (______________________________ грн.____________коп.).</text:span></text:p>
      <text:p text:style-name="P13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ПОКУПЕЦЬ</text:p>
          </table:table-cell>
          <table:table-cell table:style-name="Таблица3.A1" office:value-type="string">
            <text:p text:style-name="P6">ПРОДАВЕЦЬ</text:p>
          </table:table-cell>
        </table:table-row>
        <table:table-row table:style-name="Таблица3.2">
          <table:table-cell table:style-name="Таблица3.A1" office:value-type="string">
            <text:p text:style-name="P8"/>
            <text:p text:style-name="P10"/>
            <text:p text:style-name="P10"/>
            <text:p text:style-name="P12"><text:span text:style-name="T39">_____________________ <text:s text:c="5"/></text:span><text:span text:style-name="T40">_________________</text:span></text:p>
            <text:p text:style-name="P40"><text:s text:c="17"/>М.П.</text:p>
          </table:table-cell>
          <table:table-cell table:style-name="Таблица3.A1" office:value-type="string">
            <text:p text:style-name="P4">КП “Житомирське трамвайно-тролейбусне </text:p>
            <text:p text:style-name="P4">управління” Житомирської міської ради</text:p>
            <text:p text:style-name="P3"/>
            <text:p text:style-name="P2"><text:span text:style-name="T13">________________________ </text:span><text:span text:style-name="T14">____________</text:span></text:p>
            <text:p text:style-name="P5"><text:s text:c="29"/>М.П.</text:p>
          </table:table-cell>
        </table:table-row>
      </table:table>
      <text:list xml:id="list34297933" text:continue-list="list34299844" text:style-name="Outline">
        <text:list-item>
          <text:list>
            <text:list-item>
              <text:list>
                <text:list-item>
                  <text:h text:style-name="P55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uk" fo:country="UA" style:font-name-asian="Times New Roman2" style:language-asian="uk" style:country-asian="UA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662cm" fo:margin-right="0cm" fo:margin-top="0.161cm" fo:margin-bottom="0cm" fo:text-indent="-0.61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cm" fo:margin-right="0cm" fo:margin-top="0.079cm" fo:margin-bottom="0cm" fo:text-align="justify" style:justify-single-word="false" fo:text-indent="1cm" style:auto-text-indent="false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72cm" fo:margin-right="0cm" fo:text-indent="-0.39cm" style:auto-text-indent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/>
    </style:style>
    <style:style style:name="List_20_Paragraph" style:display-name="List Paragraph" style:family="paragraph" style:parent-style-name="Standard" style:default-outline-level="" style:list-style-name="">
      <style:paragraph-properties fo:margin-left="0.213cm" fo:margin-right="0cm" fo:text-indent="0.96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line-height="0.4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fo:language="ru" fo:country="RU" style:font-name-asian="SimSun" style:font-size-asian="12pt" style:language-asian="zh" style:country-asian="CN" style:font-size-complex="12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fo:language="ru" fo:country="RU" style:letter-kerning="true" style:font-name-asian="Andale Sans UI" style:font-size-asian="12pt" style:language-asian="ru" style:country-asian="RU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2"/>
    </style:style>
    <style:style style:name="Заголовок_20_5_20_Знак" style:display-name="Заголовок 5 Знак" style:family="text" style:parent-style-name="Default_20_Paragraph_20_Font">
      <style:text-properties fo:color="#365f91" style:font-name="Cambria" fo:language="uk" fo:country="UA" style:language-asian="uk" style:country-asian="UA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ru" fo:country="RU" style:letter-kerning="true" style:font-name-asian="Andale Sans UI" style:font-size-asian="12pt" style:language-asian="ru" style:country-asian="RU" style:font-name-complex="Times New Roman2" style:font-size-complex="12pt"/>
    </style:style>
    <style:style style:name="ListLabel_20_1" style:display-name="ListLabel 1" style:family="text">
      <style:text-properties fo:language="uk" fo:country="UA" style:language-asian="uk" style:country-asian="UA" style:language-complex="uk" style:country-complex="UA"/>
    </style:style>
    <style:style style:name="ListLabel_20_2" style:display-name="ListLabel 2" style:family="text">
      <style:text-properties fo:font-size="11.5pt" fo:language="uk" fo:country="UA" style:font-name-asian="Times New Roman2" style:font-size-asian="11.5pt" style:language-asian="uk" style:country-asian="UA" style:font-name-complex="Times New Roman2" style:font-size-complex="11.5pt" style:language-complex="uk" style:country-complex="UA" style:text-scale="100%"/>
    </style:style>
    <style:style style:name="ListLabel_20_3" style:display-name="ListLabel 3" style:family="text">
      <style:text-properties fo:font-size="11pt" fo:language="uk" fo:country="UA" style:font-name-asian="Times New Roman2" style:font-size-asian="11pt" style:language-asian="uk" style:country-asian="UA" style:font-name-complex="Times New Roman2" style:font-size-complex="11pt" style:language-complex="uk" style:country-complex="UA" style:text-scale="100%"/>
    </style:style>
    <style:style style:name="ListLabel_20_4" style:display-name="ListLabel 4" style:family="text">
      <style:text-properties fo:font-size="11.5pt" fo:language="uk" fo:country="UA" fo:font-weight="bold" style:font-name-asian="Times New Roman2" style:font-size-asian="11.5pt" style:language-asian="uk" style:country-asian="UA" style:font-weight-asian="bold" style:font-name-complex="Times New Roman2" style:font-size-complex="11.5pt" style:language-complex="uk" style:country-complex="UA" style:font-weight-complex="bold" style:text-scale="100%"/>
    </style:style>
    <style:style style:name="ListLabel_20_5" style:display-name="ListLabel 5" style:family="text">
      <style:text-properties fo:language="uk" fo:country="UA" style:language-asian="uk" style:country-asian="UA" style:language-complex="uk" style:country-complex="UA" style:text-scale="100%"/>
    </style:style>
    <style:style style:name="ListLabel_20_6" style:display-name="ListLabel 6" style:family="text">
      <style:text-properties fo:language="uk" fo:country="UA" fo:font-weight="bold" style:language-asian="uk" style:country-asian="UA" style:font-weight-asian="bold" style:language-complex="uk" style:country-complex="UA" style:font-weight-complex="bold" style:text-scale="100%"/>
    </style:style>
    <style:style style:name="ListLabel_20_7" style:display-name="ListLabel 7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915cm" fo:margin-left="0.1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15cm" fo:margin-left="0.1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3.74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5.5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7.31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9.10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10.8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12.67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915cm" fo:margin-left="14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83cm" fo:margin-left="1.1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83cm" fo:margin-left="1.1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4.53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6.225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7.91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9.59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11.285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12.97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83cm" fo:margin-left="14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3.77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3.77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1.542cm" fo:margin-left="2.72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542cm" fo:margin-left="2.72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542cm" fo:margin-left="0.213cm"/>
        </style:list-level-properties>
      </text:list-level-style-number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22cm" fo:margin-left="2.73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6.57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8.48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10.39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12.303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2cm" fo:margin-left="14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755cm" fo:margin-left="0.1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18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3.74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5.53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7.31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9.10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0.8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2.67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4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25cm" fo:margin-left="0.213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25cm" fo:margin-left="0.2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0.213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3.77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55cm" fo:margin-left="0.213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55cm" fo:margin-left="0.213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3.77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5.55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7.3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9.12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0.90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2.68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55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33cm" fo:margin-left="0.485cm"/>
        </style:list-level-properties>
        <style:text-properties style:font-name="Times New Roman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2.24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4.001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5.756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7.5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9.26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11.01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12.771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33cm" fo:margin-left="14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cm" fo:margin-left="0.25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0.252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3.80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5.58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7.3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9.1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0.91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2.69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cm" fo:margin-left="14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9cm" fo:margin-left="7.55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8.59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9.64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0.69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1.74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2.79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3.83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4.88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9cm" fo:margin-left="15.9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1.411cm" fo:margin-right="1.552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урчин Дмитро Миколайович</meta:initial-creator>
    <meta:editing-cycles>26</meta:editing-cycles>
    <meta:creation-date>2018-08-15T12:13:00</meta:creation-date>
    <dc:date>2019-11-15T14:09:57.08</dc:date>
    <meta:editing-duration>PT7M9S</meta:editing-duration>
    <meta:generator>OpenOffice/4.1.6$Win32 OpenOffice.org_project/416m1$Build-9790</meta:generator>
    <meta:document-statistic meta:table-count="3" meta:image-count="0" meta:object-count="0" meta:page-count="5" meta:paragraph-count="104" meta:word-count="1233" meta:character-count="9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