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A8D78B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horizontal-pos="center" style:horizontal-rel="paragraph" style:mirror="none" fo:clip="rect(2.701cm, 5.069cm, 8.1cm, 5.06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8.322cm" svg:height="12.28cm" draw:z-index="0"><draw:image xlink:href="Pictures/100000000000050000000400A8D78BEA.png" xlink:type="simple" xlink:show="embed" xlink:actuate="onLoad"/></draw:frame></text:p>
      <text:p text:style-name="P1">Реєстраційний внесок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56cm" fo:margin-right="1.2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13T13:38:38.68</meta:creation-date>
    <dc:date>2018-12-13T13:55:11.94</dc:date>
    <meta:editing-duration>PT16M33S</meta:editing-duration>
    <meta:editing-cycles>2</meta:editing-cycles>
    <meta:generator>OpenOffice/4.1.3$Win32 OpenOffice.org_project/413m1$Build-9783</meta:generator>
    <meta:document-statistic meta:table-count="0" meta:image-count="1" meta:object-count="0" meta:page-count="1" meta:paragraph-count="1" meta:word-count="2" meta:character-count="20"/>
  </office:meta>
</office:document-meta>
</file>