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style:page-number="1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top="0.1944in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 style:font-size-complex="10.5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74" style:parent-style-name="Standard" style:family="paragraph">
      <style:paragraph-properties fo:margin-top="0.1944in" fo:margin-bottom="0.1666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76" style:parent-style-name="Standard" style:family="paragraph">
      <style:paragraph-properties fo:margin-bottom="0.1666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4" style:family="table-column">
      <style:table-column-properties style:column-width="3.2479in" style:use-optimal-column-width="false"/>
    </style:style>
    <style:style style:name="TableColumn85" style:family="table-column">
      <style:table-column-properties style:column-width="1.9493in" style:use-optimal-column-width="false"/>
    </style:style>
    <style:style style:name="TableColumn86" style:family="table-column">
      <style:table-column-properties style:column-width="1.2993in" style:use-optimal-column-width="false"/>
    </style:style>
    <style:style style:name="Table83" style:family="table">
      <style:table-properties style:width="6.496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1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03" style:family="table-column">
      <style:table-column-properties style:column-width="3.2479in" style:use-optimal-column-width="false"/>
    </style:style>
    <style:style style:name="TableColumn104" style:family="table-column">
      <style:table-column-properties style:column-width="1.9493in" style:use-optimal-column-width="false"/>
    </style:style>
    <style:style style:name="TableColumn105" style:family="table-column">
      <style:table-column-properties style:column-width="1.2993in" style:use-optimal-column-width="false"/>
    </style:style>
    <style:style style:name="Table102" style:family="table">
      <style:table-properties style:width="6.496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3.2479in" style:use-optimal-column-width="false"/>
    </style:style>
    <style:style style:name="TableColumn128" style:family="table-column">
      <style:table-column-properties style:column-width="1.9493in" style:use-optimal-column-width="false"/>
    </style:style>
    <style:style style:name="TableColumn129" style:family="table-column">
      <style:table-column-properties style:column-width="1.2993in" style:use-optimal-column-width="false"/>
    </style:style>
    <style:style style:name="Table126" style:family="table">
      <style:table-properties style:width="6.496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3" style:family="table-column">
      <style:table-column-properties style:column-width="3.2479in" style:use-optimal-column-width="false"/>
    </style:style>
    <style:style style:name="TableColumn164" style:family="table-column">
      <style:table-column-properties style:column-width="1.9493in" style:use-optimal-column-width="false"/>
    </style:style>
    <style:style style:name="TableColumn165" style:family="table-column">
      <style:table-column-properties style:column-width="1.2993in" style:use-optimal-column-width="false"/>
    </style:style>
    <style:style style:name="Table162" style:family="table">
      <style:table-properties style:width="6.496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9" style:family="table-column">
      <style:table-column-properties style:column-width="3.2479in" style:use-optimal-column-width="false"/>
    </style:style>
    <style:style style:name="TableColumn200" style:family="table-column">
      <style:table-column-properties style:column-width="1.9493in" style:use-optimal-column-width="false"/>
    </style:style>
    <style:style style:name="TableColumn201" style:family="table-column">
      <style:table-column-properties style:column-width="1.2993in" style:use-optimal-column-width="false"/>
    </style:style>
    <style:style style:name="Table198" style:family="table">
      <style:table-properties style:width="6.4965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end" fo:margin-bottom="0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end"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  <style:style style:name="P306" style:parent-style-name="Standard" style:family="paragraph">
      <style:paragraph-properties fo:margin-top="0.1944in" fo:margin-bottom="0.1666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uk" fo:country="U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ableColumn316" style:family="table-column">
      <style:table-column-properties style:column-width="1.4847in" style:use-optimal-column-width="false"/>
    </style:style>
    <style:style style:name="TableColumn317" style:family="table-column">
      <style:table-column-properties style:column-width="0.1944in" style:use-optimal-column-width="false"/>
    </style:style>
    <style:style style:name="TableColumn318" style:family="table-column">
      <style:table-column-properties style:column-width="1.4861in" style:use-optimal-column-width="false"/>
    </style:style>
    <style:style style:name="TableColumn319" style:family="table-column">
      <style:table-column-properties style:column-width="0.1638in" style:use-optimal-column-width="false"/>
    </style:style>
    <style:style style:name="TableColumn320" style:family="table-column">
      <style:table-column-properties style:column-width="1.4854in" style:use-optimal-column-width="false"/>
    </style:style>
    <style:style style:name="TableColumn321" style:family="table-column">
      <style:table-column-properties style:column-width="0.1958in" style:use-optimal-column-width="false"/>
    </style:style>
    <style:style style:name="TableColumn322" style:family="table-column">
      <style:table-column-properties style:column-width="1.4861in" style:use-optimal-column-width="false"/>
    </style:style>
    <style:style style:name="Table315" style:family="table">
      <style:table-properties style:width="6.4965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uk" fo:country="U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ableColumn352" style:family="table-column">
      <style:table-column-properties style:column-width="1.4847in" style:use-optimal-column-width="false"/>
    </style:style>
    <style:style style:name="TableColumn353" style:family="table-column">
      <style:table-column-properties style:column-width="0.1944in" style:use-optimal-column-width="false"/>
    </style:style>
    <style:style style:name="TableColumn354" style:family="table-column">
      <style:table-column-properties style:column-width="1.4861in" style:use-optimal-column-width="false"/>
    </style:style>
    <style:style style:name="TableColumn355" style:family="table-column">
      <style:table-column-properties style:column-width="0.1638in" style:use-optimal-column-width="false"/>
    </style:style>
    <style:style style:name="TableColumn356" style:family="table-column">
      <style:table-column-properties style:column-width="1.4854in" style:use-optimal-column-width="false"/>
    </style:style>
    <style:style style:name="TableColumn357" style:family="table-column">
      <style:table-column-properties style:column-width="0.1958in" style:use-optimal-column-width="false"/>
    </style:style>
    <style:style style:name="TableColumn358" style:family="table-column">
      <style:table-column-properties style:column-width="1.4861in" style:use-optimal-column-width="false"/>
    </style:style>
    <style:style style:name="Table351" style:family="table">
      <style:table-properties style:width="6.4965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ableColumn384" style:family="table-column">
      <style:table-column-properties style:column-width="1.652in" style:use-optimal-column-width="false"/>
    </style:style>
    <style:style style:name="TableColumn385" style:family="table-column">
      <style:table-column-properties style:column-width="0.2145in" style:use-optimal-column-width="false"/>
    </style:style>
    <style:style style:name="TableColumn386" style:family="table-column">
      <style:table-column-properties style:column-width="1.6527in" style:use-optimal-column-width="false"/>
    </style:style>
    <style:style style:name="TableColumn387" style:family="table-column">
      <style:table-column-properties style:column-width="0.1812in" style:use-optimal-column-width="false"/>
    </style:style>
    <style:style style:name="TableColumn388" style:family="table-column">
      <style:table-column-properties style:column-width="1.6243in" style:use-optimal-column-width="false"/>
    </style:style>
    <style:style style:name="Table383" style:family="table">
      <style:table-properties style:width="5.325in" fo:margin-left="0in" table:align="left"/>
    </style:style>
    <style:style style:name="TableRow389" style:family="table-row">
      <style:table-row-properties style:min-row-height="0.4097in"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4" style:parent-style-name="Standard" style:family="paragraph">
      <style:paragraph-properties fo:margin-bottom="0in" fo:line-height="100%"/>
    </style:style>
    <style:style style:name="TableColumn406" style:family="table-column">
      <style:table-column-properties style:column-width="1.4847in" style:use-optimal-column-width="false"/>
    </style:style>
    <style:style style:name="TableColumn407" style:family="table-column">
      <style:table-column-properties style:column-width="0.1944in" style:use-optimal-column-width="false"/>
    </style:style>
    <style:style style:name="TableColumn408" style:family="table-column">
      <style:table-column-properties style:column-width="1.4861in" style:use-optimal-column-width="false"/>
    </style:style>
    <style:style style:name="TableColumn409" style:family="table-column">
      <style:table-column-properties style:column-width="0.1638in" style:use-optimal-column-width="false"/>
    </style:style>
    <style:style style:name="TableColumn410" style:family="table-column">
      <style:table-column-properties style:column-width="1.4854in" style:use-optimal-column-width="false"/>
    </style:style>
    <style:style style:name="TableColumn411" style:family="table-column">
      <style:table-column-properties style:column-width="0.1958in" style:use-optimal-column-width="false"/>
    </style:style>
    <style:style style:name="TableColumn412" style:family="table-column">
      <style:table-column-properties style:column-width="1.4861in" style:use-optimal-column-width="false"/>
    </style:style>
    <style:style style:name="Table405" style:family="table">
      <style:table-properties style:width="6.4965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2" style:parent-style-name="Standard" style:family="paragraph">
      <style:paragraph-properties fo:margin-bottom="0in" fo:line-height="100%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7.5pt" style:font-size-asian="7.5pt" style:font-size-complex="7.5pt"/>
    </style:style>
  </office:automatic-styles>
  <office:body>
    <office:text text:use-soft-page-breaks="true">
      <text:p text:style-name="P1"><text:span text:style-name="T2">ЗАТВЕРДЖЕНО</text:span><text:span text:style-name="T3"><text:line-break/></text:span><text:span text:style-name="T4">Протоколом аукціонної комісії №4</text:span></text:p>
      <text:p text:style-name="P5"><text:span text:style-name="T6">від</text:span><text:span text:style-name="T7"><text:s/>29 березня 2022 року</text:span></text:p>
      <text:p text:style-name="P8"/>
      <text:p text:style-name="P9"><text:span text:style-name="T10">ПРОТОКОЛ ПРО РЕЗУЛЬТАТИ ЕЛЕКТРОННОГО АУКЦІОНУ</text:span><text:span text:style-name="T11"><text:line-break/></text:span><text:span text:style-name="T12">№UA-PS-2022-02-06-000011-1</text:span></text:p>
      <text:p text:style-name="P13"><text:span text:style-name="T14"><text:line-break/></text:span></text:p>
      <text:p text:style-name="P15"><text:span text:style-name="T16">Найменування оператора електронного майданчика, через якого було введено інформацію про лот в ЕТС (опубліковано інформаційне повідомлення про приватизацію об’</text:span><text:span text:style-name="T17">єкта приватизації):</text:span><text:span text:style-name="T18"> Товарна біржа "Товарно-сировинна біржа "Галконтракт"</text:span></text:p>
      <text:p text:style-name="P19"/>
      <text:p text:style-name="P20"><text:span text:style-name="T21">Найменування оператора, через електронний майданчик якого надано найвищу цінову пропозицію переможцем електронного аукціону:</text:span><text:span text:style-name="T22"> ТОВ “ЗЕ ТЕНДЕР”</text:span></text:p>
      <text:p text:style-name="P23"/>
      <text:p text:style-name="P24"><text:span text:style-name="T25">Найменування оператора електронного майд</text:span><text:span text:style-name="T26">анчика, через якого надано наступну по величині цінову пропозицію після цінової пропозиції переможця електронного аукціону:</text:span><text:span text:style-name="T27"> Товариство з обмеженою відповідальністю «Е-Тендер»</text:span></text:p>
      <text:p text:style-name="P28"/>
      <text:p text:style-name="P29"><text:span text:style-name="T30">Організатор аукціону:</text:span><text:span text:style-name="T31"> ВИКОНАВЧИЙ КОМІТЕТ БІБРСЬКОЇ МІСЬКОЇ РАДИ</text:span></text:p>
      <text:p text:style-name="P32"/>
      <text:p text:style-name="P33"><text:span text:style-name="T34">Статус електрон</text:span><text:span text:style-name="T35">ного аукціону:</text:span><text:span text:style-name="T36"> аукціон відбувся</text:span></text:p>
      <text:p text:style-name="P37"/>
      <text:p text:style-name="P38"><text:span text:style-name="T39">Дата та час початку електронного аукціону:</text:span><text:span text:style-name="T40"> 28.02.2022 13:38:50</text:span></text:p>
      <text:p text:style-name="P41"/>
      <text:p text:style-name="P42"><text:span text:style-name="T43">Дата та час завершення електронного аукціону:</text:span><text:span text:style-name="T44"> 28.02.2022 14:07:50</text:span></text:p>
      <text:p text:style-name="P45"/>
      <text:p text:style-name="P46"><text:span text:style-name="T47">Найменування лоту:</text:span><text:span text:style-name="T48"> Нежитлова будівля загальною площею 164,6 кв.м., адреса:<text:s/></text:span><text:span text:style-name="T49">Львівська область, Перемишлянський р-н, с. Романів, вул. Лугова, буд.1</text:span></text:p>
      <text:p text:style-name="P50"/>
      <text:p text:style-name="P51"><text:span text:style-name="T52">Стартова ціна лоту:</text:span><text:span text:style-name="T53"> 160 485.00 ГРН, з ПДВ. Н</text:span><text:span text:style-name="T54">а остаточну ціну продажу лоту нараховується ПДВ згідно Податкового кодексу України</text:span></text:p>
      <text:p text:style-name="P55"/>
      <text:p text:style-name="P56"><text:span text:style-name="T57">Ціна продажу лоту:</text:span><text:span text:style-name="T58"> 169 000.00 грн.коп., з ПДВ</text:span></text:p>
      <text:p text:style-name="P59"/>
      <text:p text:style-name="P60"><text:span text:style-name="T61">Розмір мінімального кроку аукціону:</text:span><text:span text:style-name="T62"> 1% стартової ціни лоту</text:span></text:p>
      <text:p text:style-name="P63"/>
      <text:p text:style-name="P64"><text:span text:style-name="T65">Розмір гарантійного внеску:</text:span><text:span text:style-name="T66"> 8 024.25 ГРН</text:span></text:p>
      <text:p text:style-name="P67"/>
      <text:p text:style-name="P68"><text:span text:style-name="T69">Розмір реєстраційного внеску:<text:s/></text:span><text:span text:style-name="T70">1 300.00 ГРН</text:span></text:p>
      <text:p text:style-name="P71"/>
      <text:p text:style-name="P72"><text:span text:style-name="T73">Учасники електронного аукціону:</text:span></text:p>
      <text:list text:style-name="WWNum1">
        <text:list-item text:start-value="1">
          <text:p text:style-name="P74"><text:span text:style-name="T75">Грицай Юрій Михайлович, код: 2969110391</text:span></text:p>
        </text:list-item>
        <text:list-item>
          <text:p text:style-name="P76"><text:span text:style-name="T77">Тетервак Андрій Романович, код: 342141</text:span><text:span text:style-name="T78">1819</text:span></text:p>
        </text:list-item>
      </text:list>
      <text:p text:style-name="P79"/>
      <text:p text:style-name="P80"><text:span text:style-name="T81">Закриті цінові пропозиції учасників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Тетервак Андрій Романович</text:span></text:p>
          </table:table-cell>
          <table:table-cell table:style-name="TableCell91">
            <text:p text:style-name="P92"><text:span text:style-name="T93">162 500.00 ГРН</text:span></text:p>
          </table:table-cell>
          <table:table-cell table:style-name="TableCell94">
            <text:p text:style-name="P95"><text:span text:style-name="T96">22.02.2022 16:23:20</text:span>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 </text:span></text:p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Грицай Юрій Михайлович</text:span></text:p>
          </table:table-cell>
          <table:table-cell table:style-name="TableCell110">
            <text:p text:style-name="P111"><text:span text:style-name="T112">167 000.00 ГРН</text:span></text:p>
          </table:table-cell>
          <table:table-cell table:style-name="TableCell113">
            <text:p text:style-name="P114"><text:span text:style-name="T115">22.02.2022 20:08:00</text:span></text:p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 </text:span></text:p>
          </table:table-cell>
          <table:covered-table-cell/>
          <table:covered-table-cell/>
        </table:table-row>
      </table:table>
      <text:p text:style-name="P120"><text:span text:style-name="T121">Цінові пропозиції учасників:</text:span></text:p>
      <text:p text:style-name="P122"/>
      <text:p text:style-name="P123"><text:span text:style-name="T124">Раунд 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Тетервак Андрій Романович</text:span></text:p>
          </table:table-cell>
          <table:table-cell table:style-name="TableCell134">
            <text:p text:style-name="P135"><text:span text:style-name="T136">162 500.00 ГРН</text:span></text:p>
          </table:table-cell>
          <table:table-cell table:style-name="TableCell137">
            <text:p text:style-name="P138"><text:span text:style-name="T139">28.02.2022 13:46:50</text:span>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 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Грицай Юрій Михайлович</text:span></text:p>
          </table:table-cell>
          <table:table-cell table:style-name="TableCell148">
            <text:p text:style-name="P149"><text:span text:style-name="T150">169 000.00 ГРН</text:span></text:p>
          </table:table-cell>
          <table:table-cell table:style-name="TableCell151">
            <text:p text:style-name="P152"><text:span text:style-name="T153">28.02.2022 13:49:50</text:span>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 </text:span></text:p>
          </table:table-cell>
          <table:covered-table-cell/>
          <table:covered-table-cell/>
        </table:table-row>
      </table:table>
      <text:p text:style-name="P158"/>
      <text:p text:style-name="P159"><text:span text:style-name="T160">Раунд 2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Тетервак Андрій Романович</text:span></text:p>
          </table:table-cell>
          <table:table-cell table:style-name="TableCell170">
            <text:p text:style-name="P171"><text:span text:style-name="T172">162 500.00 ГРН</text:span></text:p>
          </table:table-cell>
          <table:table-cell table:style-name="TableCell173">
            <text:p text:style-name="P174"><text:span text:style-name="T175">28.02.2022 13:55:50</text:span></text:p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 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Грицай Юрій Михайлович</text:span></text:p>
          </table:table-cell>
          <table:table-cell table:style-name="TableCell184">
            <text:p text:style-name="P185"><text:span text:style-name="T186">169 000.00 ГРН</text:span></text:p>
          </table:table-cell>
          <table:table-cell table:style-name="TableCell187">
            <text:p text:style-name="P188"><text:span text:style-name="T189">28.02.2022 13:58:50</text:span></text:p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 </text:span></text:p>
          </table:table-cell>
          <table:covered-table-cell/>
          <table:covered-table-cell/>
        </table:table-row>
      </table:table>
      <text:p text:style-name="P194"><text:span text:style-name="T195"><text:line-break/></text:span><text:span text:style-name="T196">Раунд 3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Тетервак Андрій<text:s/></text:span><text:span text:style-name="T206">Романович</text:span></text:p>
          </table:table-cell>
          <table:table-cell table:style-name="TableCell207">
            <text:p text:style-name="P208"><text:span text:style-name="T209">1 700 000.00 ГРН</text:span></text:p>
          </table:table-cell>
          <table:table-cell table:style-name="TableCell210">
            <text:p text:style-name="P211"><text:span text:style-name="T212">28.02.2022 14:04:50</text:span></text:p>
          </table:table-cell>
        </table:table-row>
        <table:table-row table:style-name="TableRow213">
          <table:table-cell table:style-name="TableCell214" table:number-columns-spanned="3">
            <text:p text:style-name="P215"><text:span text:style-name="T216"> 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Грицай Юрій Михайлович</text:span></text:p>
          </table:table-cell>
          <table:table-cell table:style-name="TableCell221">
            <text:p text:style-name="P222"><text:span text:style-name="T223">169 000.00 ГРН</text:span></text:p>
          </table:table-cell>
          <table:table-cell table:style-name="TableCell224">
            <text:p text:style-name="P225"><text:span text:style-name="T226">28.02.2022 14:07:50</text:span></text:p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 </text:span></text:p>
          </table:table-cell>
          <table:covered-table-cell/>
          <table:covered-table-cell/>
        </table:table-row>
      </table:table>
      <text:p text:style-name="P231"><text:span text:style-name="T232">Переможець електронного аукціону:</text:span><text:span text:style-name="T233"> Грицай Юрій Михайлович</text:span></text:p>
      <text:p text:style-name="P234"/>
      <text:p text:style-name="P235"><text:span text:style-name="T236">Учасник, стосовно якого прийнято рішення про відмову у затвердженні<text:s/></text:span><text:span text:style-name="T237">протоколу про результати електронного аукціону або про відмову від укладення договору купівлі-продажу, чи складено акт відповідно до п. 67 Порядку проведення електронних аукціонів для продажу об’єктів малої приватизації, затвердженого постановою Кабінету М</text:span><text:span text:style-name="T238">іністрів України від 10.05.2018 № 432</text:span></text:p>
      <text:p text:style-name="P239"><text:span text:style-name="T240">Тетервак Андрій Романович, 3421411819</text:span></text:p>
      <text:p text:style-name="P241"/>
      <text:p text:style-name="Standard"><text:span text:style-name="T242">Реквізити рахунку оператора, через електронний майданчик якого надано найвищу цінову пропозицію для сплати переможцем винагороди оператору (плати за участь в електронному аукціоні</text:span><text:span text:style-name="T243">):</text:span><text:s/><text:span text:style-name="T244">Товариство з обмеженою відповідальністю ""Е-Тендер""</text:span><text:span text:style-name="T245"><text:line-break/></text:span><text:span text:style-name="T246">IBAN UA573052990000026000026207608 в ПАТ КБ «Приватбанк» (ЄДРПОУ 14360570, МФО 305299) ІПН 394842626593 04119 м. Київ, вул. Дегтярівська,</text:span><text:span text:style-name="T247"><text:line-break/></text:span><text:span text:style-name="T248">буд. 21 літ. «А», код ЄДРПОУ 39484263</text:span></text:p>
      <text:p text:style-name="P249"><text:span text:style-name="T250">Винагорода оператора (пл</text:span><text:span text:style-name="T251">ата за участь в електронному аукціоні):<text:s/></text:span><text:span text:style-name="T252">6760.00 (шість тисяч сімсот шістдесят гривень 00 копійок) грн. з ПДВ</text:span></text:p>
      <text:p text:style-name="P253"/>
      <text:p text:style-name="P254"><text:span text:style-name="T255">Реквізити рахунку 1 для перерахування оператором реєстраційних внесків:</text:span></text:p>
      <text:p text:style-name="P256"><text:span text:style-name="T257"><text:line-break/></text:span><text:span text:style-name="T258">Найменування банку: Казначейство України ЕАП, реквізити банку: ЄДРПОУ: 38</text:span><text:span text:style-name="T259">008294, МФО: 899998, Номер рахунку: UA478999980314131905000013849</text:span></text:p>
      <text:p text:style-name="P260"/>
      <text:p text:style-name="P261"><text:span text:style-name="T262">Сума, що підлягає перерахуванню оператором на рахунок 1:<text:s/></text:span><text:span text:style-name="T263">1 300.00</text:span><text:span text:style-name="T264"><text:s/></text:span><text:span text:style-name="T265">(одна тисяча триста гривень 00 копійок) грн.</text:span></text:p>
      <text:p text:style-name="P266"/>
      <text:p text:style-name="P267"><text:span text:style-name="T268">Реквізити рахунку 2 для перерахування оператором гарантійних внесків:</text:span></text:p>
      <text:p text:style-name="P269"><text:span text:style-name="T270"><text:line-break/></text:span><text:span text:style-name="T271">Найменування банку: Казначейство України ЕАП, реквізити банку: ЄДРПОУ: 38008294, МФО: 899998, Номер рахунку: UA478999980314131905000013849</text:span></text:p>
      <text:p text:style-name="P272"/>
      <text:p text:style-name="P273"><text:span text:style-name="T274">Сума, що підлягає перерахуванню оператором на рахунок 2:<text:s/></text:span><text:span text:style-name="T275">8 024.25 (вісім тисяч двадцять чотири гривні 25 копійок) г</text:span><text:span text:style-name="T276">рн.</text:span></text:p>
      <text:p text:style-name="P277"/>
      <text:p text:style-name="P278"><text:span text:style-name="T279">Реквізити рахунку 3 для проведення переможцем електронного аукціону розрахунків за придбаний об’єкт</text:span></text:p>
      <text:p text:style-name="P280"/>
      <text:p text:style-name="P281"><text:span text:style-name="T282">Найменування банку: Казначейство України ЕАП, реквізити банку: ЄДРПОУ: 38008294, МФО: 899998, Номер рахунку:<text:s/></text:span><text:span text:style-name="T283">UA478999980314131905000013849</text:span></text:p>
      <text:p text:style-name="P284"><text:span text:style-name="T285"><text:line-break/></text:span><text:span text:style-name="T286">Сума, що підлягає сплаті переможцем електронного аукціону на рахунок 3, яка дорівнює ціні продажу лота з урахуванням ПДВ, за вирахуванням гарантійного внеску:<text:s/></text:span><text:span text:style-name="T287">160 975.75 (сто шістдесят тисяч дев'ятсот сімдесят п'ять гривень<text:s/></text:span><text:span text:style-name="T288">75 копійок) грн.,в тому числі ПДВ</text:span></text:p>
      <text:p text:style-name="P289"/>
      <text:p text:style-name="P290"><text:span text:style-name="T291">Протокол електронного аукціону сформовано: </text:span><text:span text:style-name="T292">16.03.2022 13:43:46</text:span></text:p>
      <text:p text:style-name="P293"/>
      <text:p text:style-name="P294"><text:span text:style-name="T295">Переможець електронного аукціону зобов'язується</text:span><text:span text:style-name="T296"><text:line-break/></text:span><text:span text:style-name="T297">- підписати в (3) трьох оригінальних примірниках протокол про результати електронного аукціону протягом (3)<text:s/></text:span><text:span text:style-name="T298">трьох робочих днів з дня, наступного за днем формування протоколу електронною торговою системою та в межах цього строку направити його на підписання оператору, через який таким переможцем електронного аукціону подано найвищу цінову пропозицію.</text:span><text:span text:style-name="T299"><text:line-break/></text:span><text:span text:style-name="T300">- укласти до</text:span><text:span text:style-name="T301">говір купівлі-продажу об'єкта приватизації з органом приватизації протягом 30 календарних днів з дня, наступного за днем формування протоколу про результати електронного аукціону.</text:span><text:span text:style-name="T302"><text:line-break/></text:span><text:span text:style-name="T303">- провести повний розрахунок (внести на рахунок оператора, через який таким<text:s/></text:span><text:span text:style-name="T304">переможцем електронного аукціону подано найвищу цінову пропозицію, винагороду оператору (плату за участь в електронному аукціоні) до моменту укладання договору купівлі-продажу об‘єкта приватизації; сплатити на рахунок органа приватизації ціну продажу об’єк</text:span><text:span text:style-name="T305">та приватизації не пізніше ніж протягом 30 днів з дня підписання договору купівлі-продажу).</text:span></text:p>
      <text:p text:style-name="P306"><text:span text:style-name="T307">Переможець електронного аукціону:</text:span><text:span text:style-name="T308"><text:s/>Грицай Юрій Михайлович, код: 2969110391</text:span></text:p>
      <text:p text:style-name="P309"><text:span text:style-name="T310"><text:line-break/></text:span><text:span text:style-name="T311"><text:s text:c="104"/>Ю.М.</text:span><text:span text:style-name="T312"><text:s/></text:span><text:span text:style-name="T313">Грицай</text:span><text:span text:style-name="T314"><text:line-break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(посада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(підпис, М.П.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(П.І.Б.)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(Дата підпису)</text:span></text:p>
          </table:table-cell>
        </table:table-row>
      </table:table>
      <text:p text:style-name="P342"><text:span text:style-name="T343"><text:line-break/></text:span><text:span text:style-name="T344">Оператор, через<text:s/></text:span><text:span text:style-name="T345">електронний майданчик якого надано найвищу цінову пропозицію:</text:span><text:span text:style-name="T346"><text:s/>Товариство з обмеженою відповідальністю «Е-Тендер»</text:span></text:p>
      <text:p text:style-name="P347"><text:span text:style-name="T348"><text:line-break/></text:span><text:span text:style-name="T349">Заступник директора <text:s text:c="65"/>А.В. Каневська</text:span><text:span text:style-name="T350"><text:line-break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(посада)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(підпис, М.П.)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(П.І.Б.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(Дата підпису)</text:span></text:p>
          </table:table-cell>
        </table:table-row>
      </table:table>
      <text:p text:style-name="P378"><text:span text:style-name="T379"><text:line-break/></text:span><text:span text:style-name="T380">Орган приватизації:</text:span><text:span text:style-name="T381"> ВИКОНАВЧИЙ КОМІТЕТ БІБРСЬКОЇ МІСЬКОЇ РАДИ</text:span></text:p>
      <text:p text:style-name="P382"><text:line-break/><text:line-break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Бібрський міський<text:s/></text:p>
            <text:p text:style-name="P392"><text:span text:style-name="T393">голова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Гринус Роман</text:p>
            <text:p text:style-name="P402"><text:span text:style-name="T403"><text:s/>Ярославович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(посада)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(підпис, М.П.)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(П.І.Б.)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(Дата підпису)</text:span></text:p>
          </table:table-cell>
        </table:table-row>
      </table:table>
      <text:p text:style-name="P432"/>
      <text:p text:style-name="P433"><text:span text:style-name="T434">*Зазначаються тільки для осіб, які через свої релігійні або інші переконання відмовилися від прийняття реєстраційного номера облікової картки платника податків та мають відмітку в паспорті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UA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g-binding" style:display-name="ng-binding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UA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ru" fo:country="UA" style:language-asian="ru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ерина Шульженко</meta:initial-creator>
    <dc:creator>Катерина Шульженко</dc:creator>
    <meta:creation-date>2022-03-17T07:44:00Z</meta:creation-date>
    <dc:date>2022-03-29T11:56:00Z</dc:date>
    <meta:template xlink:href="Normal" xlink:type="simple"/>
    <meta:editing-cycles>2</meta:editing-cycles>
    <meta:editing-duration>PT60S</meta:editing-duration>
    <meta:document-statistic meta:page-count="3" meta:paragraph-count="12" meta:word-count="941" meta:character-count="6294" meta:row-count="44" meta:non-whitespace-character-count="5365"/>
  </office:meta>
</office:document-meta>
</file>