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49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997cm"/>
    </style:style>
    <style:style style:name="Таблица1.E" style:family="table-column">
      <style:table-column-properties style:column-width="4.755cm"/>
    </style:style>
    <style:style style:name="Таблица1.1" style:family="table-row">
      <style:table-row-properties style:min-row-height="1.3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86cm" style:keep-together="true" fo:keep-together="auto"/>
    </style:style>
    <style:style style:name="Таблица1.E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9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5.195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3.75cm"/>
    </style:style>
    <style:style style:name="Таблица3.F" style:family="table-column">
      <style:table-column-properties style:column-width="3.256cm"/>
    </style:style>
    <style:style style:name="Таблица3.1" style:family="table-row">
      <style:table-row-properties style:min-row-height="1.161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E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2" style:family="table-row">
      <style:table-row-properties style:min-row-height="0.554cm" style:keep-together="false" fo:keep-together="always"/>
    </style:style>
    <style:style style:name="Таблица3.A4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top="0cm" fo:margin-bottom="0cm" table:align="center" style:writing-mode="lr-tb"/>
    </style:style>
    <style:style style:name="Таблица4.A" style:family="table-column">
      <style:table-column-properties style:column-width="5.8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line-height-at-least="0.423cm" fo:text-align="justify" style:justify-single-word="false"/>
    </style:style>
    <style:style style:name="P2" style:family="paragraph" style:parent-style-name="Normal_20__28_Web_29_">
      <style:paragraph-properties fo:margin-top="0cm" fo:margin-bottom="0cm" style:line-height-at-least="0.423cm" fo:text-align="center" style:justify-single-word="false"/>
    </style:style>
    <style:style style:name="P3" style:family="paragraph" style:parent-style-name="Normal_20__28_Web_29_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6" style:family="paragraph" style:parent-style-name="Normal_20__28_Web_29_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9bbb59"/>
    </style:style>
    <style:style style:name="P9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color="#00000a" fo:font-size="12pt" fo:language="uk" fo:country="UA" style:font-size-asian="12pt" style:font-size-complex="12pt"/>
    </style:style>
    <style:style style:name="P10" style:family="paragraph" style:parent-style-name="HTML_20_Preformatted">
      <style:paragraph-properties fo:text-align="end" style:justify-single-word="false"/>
      <style:text-properties fo:color="#00000a" style:font-name="Times New Roman" fo:font-size="7pt" fo:language="uk" fo:country="UA" fo:font-weight="bold" style:font-size-asian="7pt" style:language-asian="uk" style:country-asian="UA" style:font-weight-asian="bold" style:font-size-complex="12pt"/>
    </style:style>
    <style:style style:name="P11" style:family="paragraph" style:parent-style-name="Обычный1">
      <style:paragraph-properties fo:text-align="justify" style:justify-single-word="false"/>
      <style:text-properties fo:color="#00000a" fo:font-size="12pt" fo:language="uk" fo:country="UA" style:font-size-asian="12pt" style:font-size-complex="12pt"/>
    </style:style>
    <style:style style:name="P12" style:family="paragraph" style:parent-style-name="Обычный1">
      <style:paragraph-properties fo:text-align="center" style:justify-single-word="false"/>
      <style:text-properties fo:color="#00000a" fo:font-size="12pt" fo:language="uk" fo:country="UA" fo:font-weight="bold" style:font-size-asian="12pt" style:font-weight-asian="bold" style:font-size-complex="12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Обычный1">
      <style:paragraph-properties fo:margin-left="0cm" fo:margin-right="0cm" fo:text-align="justify" style:justify-single-word="false" fo:text-indent="1.588cm" style:auto-text-indent="false"/>
      <style:text-properties fo:color="#00000a" fo:font-size="12pt" fo:language="uk" fo:country="UA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text-properties fo:color="#9bbb59"/>
    </style:style>
    <style:style style:name="P19" style:family="paragraph" style:parent-style-name="Standard">
      <style:text-properties style:language-asian="ru" style:country-asian="RU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1.89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Arial2" style:font-size-asian="10pt" style:font-size-complex="10pt"/>
    </style:style>
    <style:style style:name="P31" style:family="paragraph" style:parent-style-name="Standard">
      <style:text-properties style:font-name-asian="Arial2"/>
    </style:style>
    <style:style style:name="P32" style:family="paragraph" style:parent-style-name="Standard">
      <style:text-properties fo:color="#ff0000" style:font-name-asian="Arial2"/>
    </style:style>
    <style:style style:name="P33" style:family="paragraph" style:parent-style-name="Standard">
      <style:text-properties fo:color="#ff0000" fo:font-style="italic" style:font-style-asian="italic"/>
    </style:style>
    <style:style style:name="P34" style:family="paragraph" style:parent-style-name="Standard">
      <style:text-properties fo:color="#ff0000" fo:font-weight="bold" style:font-weight-asian="bold"/>
    </style:style>
    <style:style style:name="P35" style:family="paragraph" style:parent-style-name="Standard">
      <style:paragraph-properties fo:line-height="115%"/>
      <style:text-properties style:font-size-complex="10pt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language-asian="en" style:country-asian="US"/>
    </style:style>
    <style:style style:name="P37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8pt" fo:font-style="italic" style:font-name-asian="Arial2" style:font-size-asian="8pt" style:font-style-asian="italic" style:font-size-complex="8pt"/>
    </style:style>
    <style:style style:name="P40" style:family="paragraph" style:parent-style-name="Standard">
      <style:paragraph-properties fo:margin-left="-0.026cm" fo:margin-right="-0.002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text-align="end" style:justify-single-word="false" fo:break-before="page"/>
    </style:style>
    <style:style style:name="P43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.312cm" fo:margin-right="-0.609cm" style:line-height-at-least="0cm" fo:text-align="justify" style:justify-single-word="false" fo:text-indent="1.275cm" style:auto-text-indent="false"/>
    </style:style>
    <style:style style:name="P45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ize="11pt" fo:font-style="italic" style:font-name-asian="Arial2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-1.27cm" style:auto-text-indent="false" fo:break-before="page"/>
      <style:text-properties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margin-left="-0.085cm" fo:margin-right="0.81cm" fo:text-align="justify" style:justify-single-word="false" fo:text-indent="1.33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Arial2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1" style:language-asian="en" style:country-asian="US"/>
    </style:style>
    <style:style style:name="P50" style:family="paragraph" style:parent-style-name="Standard">
      <style:paragraph-properties fo:margin-left="-0.026cm" fo:margin-right="-0.609cm" style:line-height-at-least="0cm" fo:text-align="justify" style:justify-single-word="false" fo:text-indent="0cm" style:auto-text-indent="false"/>
      <style:text-properties style:language-asian="ru" style:country-asian="RU"/>
    </style:style>
    <style:style style:name="P51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72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3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Обычный1">
      <style:paragraph-properties fo:margin-left="0cm" fo:margin-right="0cm" fo:text-align="justify" style:justify-single-word="false" fo:text-indent="1.58cm" style:auto-text-indent="false"/>
      <style:text-properties fo:color="#00000a" fo:font-size="12pt" fo:language="uk" fo:country="UA" style:font-size-asian="12pt" style:font-size-complex="12pt"/>
    </style:style>
    <style:style style:name="P53" style:family="paragraph" style:parent-style-name="Normal_20__28_Web_29_">
      <style:paragraph-properties fo:margin-top="0.423cm" fo:margin-bottom="0.212cm" fo:text-align="center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55" style:family="paragraph" style:parent-style-name="List_20_Paragraph" style:list-style-name="WWNum4">
      <style:paragraph-properties fo:text-align="justify" style:justify-single-word="false"/>
      <style:text-properties fo:color="#000000" fo:letter-spacing="-0.012cm" style:language-asian="zh" style:country-asian="CN"/>
    </style:style>
    <style:style style:name="P56" style:family="paragraph" style:parent-style-name="List_20_Paragraph" style:list-style-name="WWNum4">
      <style:paragraph-properties fo:text-align="justify" style:justify-single-word="false"/>
    </style:style>
    <style:style style:name="P57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5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2" style:font-weight-asian="bold"/>
    </style:style>
    <style:style style:name="T3" style:family="text">
      <style:text-properties fo:color="#000000" fo:letter-spacing="-0.012cm" style:language-asian="zh" style:country-asian="CN"/>
    </style:style>
    <style:style style:name="T4" style:family="text">
      <style:text-properties fo:color="#000000" fo:font-size="14pt" fo:letter-spacing="-0.012cm" style:font-size-asian="14pt" style:language-asian="zh" style:country-asian="CN" style:font-size-complex="14pt"/>
    </style:style>
    <style:style style:name="T5" style:family="text">
      <style:text-properties fo:color="#000000" fo:font-size="10pt" style:font-size-asian="10pt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ru" style:country-asian="RU"/>
    </style:style>
    <style:style style:name="T10" style:family="text">
      <style:text-properties fo:color="#00000a" fo:font-size="12pt" fo:language="uk" fo:country="UA" style:font-size-asian="12pt" style:font-size-complex="12pt"/>
    </style:style>
    <style:style style:name="T11" style:family="text">
      <style:text-properties fo:color="#00000a" fo:font-size="12pt" fo:language="uk" fo:country="UA" style:font-name-asian="Calibri1" style:font-size-asian="12pt" style:language-asian="uk" style:country-asian="UA" style:font-size-complex="12pt"/>
    </style:style>
    <style:style style:name="T12" style:family="text">
      <style:text-properties fo:color="#00000a" fo:font-size="12pt" fo:language="uk" fo:country="UA" style:font-name-asian="Calibri1" style:font-size-asian="12pt" style:language-asian="en" style:country-asian="US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uk" fo:country="UA" style:font-size-asian="12pt" style:font-size-complex="12pt"/>
    </style:style>
    <style:style style:name="T15" style:family="text">
      <style:text-properties fo:language="uk" fo:country="U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text-transform="uppercase" fo:font-size="12pt" style:font-size-asian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-asian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ОГОЛОШЕННЯ ПРО ПРОВЕДЕННЯ АУКЦІОНУ З ПРОДАЖУ</text:p>
      <text:p text:style-name="P53">1.Замовник:</text:p>
      <text:h text:style-name="P54" text:outline-level="1">1.1. <text:s text:c="2"/>Найменування: <text:span text:style-name="T6">КП " Житомирське трамвайно-тролейбусне управління ".</text:span></text:h>
      <text:p text:style-name="P1">1.2. <text:s text:c="2"/><text:span text:style-name="T7">Ідентифікаційний код за ЄДРПОУ:</text:span> 03328310</text:p>
      <text:p text:style-name="P1">1.3. <text:s text:c="2"/>Місцезнаходження: вул. Вітрука,11, Житомир, Житомирська область, Україна, 10025</text:p>
      <text:p text:style-name="P3">2.<text:span text:style-name="T1">Інформація про предмет продаж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</text:p>
            <text:p text:style-name="P36">п/п</text:p>
          </table:table-cell>
          <table:table-cell table:style-name="Таблица1.B1" office:value-type="string">
            <text:p text:style-name="P36">Найменування предмету продажу</text:p>
          </table:table-cell>
          <table:table-cell table:style-name="Таблица1.B1" office:value-type="string">
            <text:p text:style-name="P36">Код ДК 021-2015 (CPV)</text:p>
          </table:table-cell>
          <table:table-cell table:style-name="Таблица1.B1" office:value-type="string">
            <text:p text:style-name="P36">Кількість, т.</text:p>
          </table:table-cell>
          <table:table-cell table:style-name="Таблица1.B1" office:value-type="string">
            <text:p text:style-name="P17">Очікувана вартість продажу, грн.</text:p>
          </table:table-cell>
        </table:table-row>
        <table:table-row table:style-name="Таблица1.2">
          <table:table-cell table:style-name="Таблица1.B1" office:value-type="string">
            <text:p text:style-name="P36">1</text:p>
          </table:table-cell>
          <table:table-cell table:style-name="Таблица1.B1" office:value-type="string">
            <text:p text:style-name="P37">Брухт чорних металів</text:p>
          </table:table-cell>
          <table:table-cell table:style-name="Таблица1.B1" office:value-type="string">
            <text:p text:style-name="P36">14910000-3</text:p>
          </table:table-cell>
          <table:table-cell table:style-name="Таблица1.B1" office:value-type="string">
            <text:p text:style-name="P36">70</text:p>
          </table:table-cell>
          <table:table-cell table:style-name="Таблица1.E2" office:value-type="float" office:value="490000">
            <text:p text:style-name="P36">490000</text:p>
          </table:table-cell>
        </table:table-row>
      </table:table>
      <text:p text:style-name="P2"/>
      <text:p text:style-name="P6">Брухт чорних металів, отриманий <text:span text:style-name="short_5f_text">від демонтажу та розбирання </text:span>списаного рухомого складу.</text:p>
      <text:p text:style-name="P6">Металобрухт знаходиться за адресою Замовника: вул. Вітрука, 11, м. Житомир, Житомирська область, Україна, 10025</text:p>
      <text:p text:style-name="P4">3.Інша інформація:<text:bookmark text:name="_GoBack"/></text:p>
      <text:p text:style-name="P7">Документи, що підтверджують відповідність вимогам до кваліфікації учасників (Додаток №1) надаються Замовнику переможцем електронних торгів під час укладання договору про закупівлю в паперовому вигляді, завірені підписом та печаткою Учасника.</text:p>
      <text:p text:style-name="P7">Учасник оформлює свою пропозицію <text:span text:style-name="T8">згідно додатку №2</text:span></text:p>
      <text:p text:style-name="P49">До вартості пропозиції необхідно включити:</text:p>
      <text:list xml:id="list3916894172906868636" text:style-name="WWNum4">
        <text:list-item>
          <text:p text:style-name="P55">Різання металобрухту на території Замовника до розмірів, які необхідні для здійснення його завантаження в транспортний засіб (у випадку необхідності).</text:p>
        </text:list-item>
        <text:list-item>
          <text:p text:style-name="P55">Транспортування металобрухту з території Замовника до місця його приймання.</text:p>
        </text:list-item>
        <text:list-item>
          <text:p text:style-name="P56">Зважування металобрухту за участі представника Замовника.</text:p>
        </text:list-item>
        <text:list-item>
          <text:p text:style-name="P55">Інші витрати пов'язані з вивезенням металобрухту Замовника з вказаного місця його знаходження.</text:p>
        </text:list-item>
      </text:list>
      <text:p text:style-name="P7"><text:span text:style-name="T9">Металобрухт планується до </text:span><text:span text:style-name="short_5f_text">відвантаження</text:span><text:span text:style-name="T9"> окремими партіями (орієнтовно по 10-15 т.) до кінця 2019 р.</text:span></text:p>
      <text:p text:style-name="P40"><text:span text:style-name="T4"><text:tab/><text:tab/></text:span><text:span text:style-name="T9">В разі виникнення запитань за детальною інформацією звертатись до контактної особи: інженер депо №1 – Гребельник Олег Володимирович, тел: 093-322-11-26</text:span></text:p>
      <text:p text:style-name="P50"><text:tab/><text:tab/></text:p>
      <text:p text:style-name="P5">4.Умови розрахунків:</text:p>
      <text:p text:style-name="P41">Покупець зобов’язаний здійснити оплату 100% поставленої партії на протязі 2 (двох) робочих днів з дати підписання Акту приймання-передачі металобрухту згідно наданого Постачальником рахунку.</text:p>
      <text:p text:style-name="P8"/>
      <text:p text:style-name="P18"/>
      <text:p text:style-name="P42">Додаток №1</text:p>
      <text:p text:style-name="P12">Вимоги до кваліфікації учасників</text:p>
      <text:p text:style-name="P11"/>
      <text:p text:style-name="P9">Для підтвердження кваліфікації учасник повинен надати в електронному (сканованому у форматі pdf) вигляді в складі своєї пропозиції наступні документи, підписані уповноваженою особою та скріплені печаткою <text:s/>(за наявності): </text:p>
      <text:p text:style-name="P52">- виписку та/або витяг з Єдиного державного реєстру юридичних осіб та фізичних осіб-підприємців;</text:p>
      <text:p text:style-name="P13"><text:span text:style-name="T10">- </text:span><text:span text:style-name="T11">документ, що підтверджує статус платника податків (свідоцтво платника податків або витяг з реєстру платників податку на додану вартість, витяг з реєстру платників єдиного податку тощо);</text:span></text:p>
      <text:p text:style-name="P13"><text:span text:style-name="T12">- документ, що підтверджує повноваження щодо підпису документів пропозиції учасника (виписка з протоколу засновників, наказ про призначення, довіреністю, дорученням або іншим документом тощо) </text:span><text:span text:style-name="T10">(ця вимога встановлюється до учасників торгів – юридичних осіб);</text:span></text:p>
      <text:p text:style-name="P13"><text:span text:style-name="T12">- документ, що підтверджує повноваження щодо підпису договору (виписка з протоколу засновників, наказ про призначення, довіреністю, дорученням або іншим документом тощо) </text:span><text:span text:style-name="T10">(ця вимога встановлюється до учасників торгів – юридичних осіб);</text:span></text:p>
      <text:p text:style-name="P44">- <text:span text:style-name="T3">довідку з банку про відкриття поточного рахунку за реквізитами, вказаними в Договорі;</text:span></text:p>
      <text:p text:style-name="P14">- пропозицію учасника, яка оформлена згідно додатку №2;</text:p>
      <text:p text:style-name="P14">- копію відповідного дозволу або ліцензії на провадження певного виду господарської діяльності, якщо отримання такого дозволу або ліцензії на провадження такого виду діяльності передбачено чинним законодавством.</text:p>
      <text:p text:style-name="P13"><text:span text:style-name="T14">- листа-підтвердження про згоду з проектом договору (</text:span><text:span text:style-name="T10">Додаток 3 </text:span><text:span text:style-name="T14">до документації);</text:span></text:p>
      <text:p text:style-name="P13"><text:span text:style-name="T14">- листа – підтвердження (у довільної формі) за підписом керівника підприємства та головного бухгалтера про відсутність заборгованості</text:span><text:span text:style-name="T15"> </text:span><text:span text:style-name="T14">по оплаті обов’язкових податків і зборів.</text:span></text:p>
      <text:p text:style-name="P19"/>
      <text:p text:style-name="P43">Додаток №2</text:p>
      <text:p text:style-name="P10"/>
      <text:p text:style-name="P51">Учасник повинен дотримуватися цієї форми.</text:p>
      <text:list xml:id="list7099458929446764839" text:style-name="Outline">
        <text:list-item>
          <text:h text:style-name="P58" text:outline-level="1"><text:span text:style-name="T13">Ф</text:span><text:span text:style-name="T18">орма пропозиції</text:span></text:h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Повне найменування учас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Юридичн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оштов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Код ЄДРПОУ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Банківські реквізити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.І.Б. керівника або уповноваженого представ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Телефон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9"/>
      <text:p text:style-name="P15"/>
      <text:p text:style-name="P15">________________(назва підприємства / ФОП), надає свою пропозицію щодо участі у закупівлі брухту чорних металів<text:span text:style-name="T7">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№ з/п</text:p>
          </table:table-cell>
          <table:table-cell table:style-name="Таблица3.B1" office:value-type="string">
            <text:p text:style-name="P16"><text:span text:style-name="T5">Найменування </text:span><text:span text:style-name="T16">товару, тип та марка</text:span></text:p>
          </table:table-cell>
          <table:table-cell table:style-name="Таблица3.A1" office:value-type="string">
            <text:p text:style-name="P26">Од. виміру</text:p>
          </table:table-cell>
          <table:table-cell table:style-name="Таблица3.A1" office:value-type="string">
            <text:p text:style-name="P26">Кількість</text:p>
          </table:table-cell>
          <table:table-cell table:style-name="Таблица3.E1" office:value-type="string">
            <text:p text:style-name="P26">Ціна за одиницю товару без ПДВ, грн.</text:p>
          </table:table-cell>
          <table:table-cell table:style-name="Таблица3.E1" office:value-type="string">
            <text:p text:style-name="P16"><text:span text:style-name="T19">Загальна вартість </text:span><text:span text:style-name="T16">без ПДВ, грн.</text:span></text:p>
          </table:table-cell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B1" office:value-type="string">
            <text:p text:style-name="P24">Брухт чорних металів</text:p>
          </table:table-cell>
          <table:table-cell table:style-name="Таблица3.A1" office:value-type="string">
            <text:p text:style-name="P25">т.</text:p>
          </table:table-cell>
          <table:table-cell table:style-name="Таблица3.A1" office:value-type="string">
            <text:p text:style-name="P28">70</text:p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26">2</text:p>
          </table:table-cell>
          <table:table-cell table:style-name="Таблица3.B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4" table:number-columns-spanned="5" office:value-type="string">
            <text:p text:style-name="P29">Всього без ПДВ, грн.</text:p>
          </table:table-cell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7"/>
          </table:table-cell>
        </table:table-row>
      </table:table>
      <text:p text:style-name="P23"><text:line-break/></text:p>
      <text:p text:style-name="Standard"/>
      <text:p text:style-name="Standard"><text:line-break/>Посада, <text:span text:style-name="grame">пр</text:span>ізвище, ініціали, підпис уповноваженої особи </text:p>
      <text:p text:style-name="Standard">підприємства/фізичної особи, завірені печаткою <text:s text:c="20"/>_______________(___________)</text:p>
      <text:p text:style-name="Standard"><text:tab/><text:tab/><text:tab/>мп</text:p>
      <text:p text:style-name="Standard"/>
      <text:p text:style-name="P46">Додаток 3</text:p>
      <text:p text:style-name="P45"/>
      <text:p text:style-name="P38"><text:s/>(Цей документ оформлюється на фірмовому бланку підприємства у разі його наявності)</text:p>
      <text:p text:style-name="P32"/>
      <text:p text:style-name="P33"/>
      <text:p text:style-name="P20">Виконуючому обов’язки</text:p>
      <text:p text:style-name="P20">начальника управління</text:p>
      <text:p text:style-name="P20">Таможському О.В.</text:p>
      <text:p text:style-name="P34"/>
      <text:p text:style-name="P34"/>
      <text:p text:style-name="P22">Гарантійний лист</text:p>
      <text:p text:style-name="P31"/>
      <text:p text:style-name="P31"/>
      <text:p text:style-name="P31"/>
      <text:p text:style-name="P47">Ми, <text:span text:style-name="T17"><text:s text:c="12"/>(Назва учасника) <text:s text:c="10"/></text:span>, як учасник процедури по закупівлі брухту чорних металів за кодом <text:span text:style-name="T2">ДК 021:2015 - 14910000-3</text:span><text:span text:style-name="T20">, </text:span>ознайомились з проектом договору, який наведений в <text:span text:style-name="T1">Додатку 4</text:span> до оголошення про проведення аукціону з продажу, та <text:span text:style-name="T20">погоджуємось укласти договір в редакції, запропонованій замовником в </text:span><text:span text:style-name="T2">Додатку 4</text:span><text:span text:style-name="T20"> та гарантуємо виконання його на умовах, викладених в зазначеному проекті договору</text:span>.</text:p>
      <text:p text:style-name="P48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39">посада уповноваженої особи Учасника</text:p>
          </table:table-cell>
          <table:table-cell table:style-name="Таблица4.A1" office:value-type="string">
            <text:p text:style-name="P39">підпис та печатка (за наявності)</text:p>
          </table:table-cell>
          <table:table-cell table:style-name="Таблица4.A1" office:value-type="string">
            <text:p text:style-name="P39">прізвище, ініціали</text:p>
          </table:table-cell>
        </table:table-row>
      </table:table>
      <text:p text:style-name="P3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uk" fo:country="UA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 fo:keep-with-next="always"/>
      <style:text-properties fo:font-size="14pt" style:font-size-asian="14pt" style:language-asian="ru" style:country-asian="RU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fo:language="en" fo:country="US" style:font-size-asian="9pt" style:language-asian="en" style:country-asian="US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g-binding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-2.002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anguage-asian="zh" style:country-asian="CN" fo:hyphenate="false" fo:hyphenation-remain-char-count="2" fo:hyphenation-push-char-count="2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fo:language="en" fo:country="US" style:font-size-asian="11pt" style:language-asian="zh" style:country-asian="CN" style:font-name-complex="Arial2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name-asian="Calibri1" style:font-size-asian="10pt" style:language-asian="ru" style:country-asian="RU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 style:list-style-name="">
      <style:paragraph-properties fo:orphans="2" fo:widows="2" style:writing-mode="lr-tb"/>
      <style:text-properties fo:color="#000000"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>
      <style:text-properties fo:color="#000000" style:font-name="Courier New" fo:font-size="9pt" fo:language="en" fo:country="US" style:font-size-asian="9pt" style:language-asian="en" style:country-asian="US" style:font-size-complex="9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uk" fo:country="UA" style:font-size-asian="12pt" style:language-asian="uk" style:country-asian="UA" style:font-size-complex="12pt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Знак" style:display-name="Заголовок Знак" style:family="text">
      <style:text-properties fo:language="uk" fo:country="UA" fo:font-weight="bold" style:font-name-asian="Calibri1" style:language-asian="ru" style:country-asian="RU" style:font-weight-asian="bold" style:language-complex="ar" style:country-complex="SA"/>
    </style:style>
    <style:style style:name="HTML_20_Preformatted_20_Char" style:display-name="HTML Preformatted Char" style:family="text">
      <style:text-properties fo:color="#000000" style:font-name="Courier New" fo:font-size="10.5pt" fo:language="ru" fo:country="RU" style:font-name-asian="Calibri1" style:font-size-asian="10.5pt" style:language-asian="ru" style:country-asian="RU" style:font-size-complex="10.5pt" style:language-complex="ar" style:country-complex="SA"/>
    </style:style>
    <style:style style:name="Обычный_20__28_веб_29__20_Знак" style:display-name="Обычный (веб)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fo:language="uk" fo:country="UA" style:font-size-asian="8pt" style:language-asian="uk" style:country-asian="UA" style:font-name-complex="Tahoma1" style:font-size-complex="8pt"/>
    </style:style>
    <style:style style:name="grame" style:family="text" style:parent-style-name="Default_20_Paragraph_20_Font">
      <style:text-properties style:font-name="Times New Roman" style:font-name-complex="Times New Roman1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даток №1</dc:title>
    <meta:initial-creator>Customer</meta:initial-creator>
    <meta:editing-cycles>44</meta:editing-cycles>
    <meta:print-date>2016-07-04T12:06:00</meta:print-date>
    <meta:creation-date>2016-08-29T11:15:00</meta:creation-date>
    <dc:date>2019-02-15T16:49:35.08</dc:date>
    <meta:editing-duration>PT6M35S</meta:editing-duration>
    <meta:generator>OpenOffice/4.1.6$Win32 OpenOffice.org_project/416m1$Build-9790</meta:generator>
    <meta:document-statistic meta:table-count="4" meta:image-count="0" meta:object-count="0" meta:page-count="4" meta:paragraph-count="84" meta:word-count="624" meta:character-count="485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