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background-color="#ffff00"/>
    </style:style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АТВЕРДЖЕНО</text:p>
      <text:p text:style-name="Standard">наказом ДП “Прозорро.Продажі”</text:p>
      <text:p text:style-name="Standard">No 8 від 09 липня 2018 р.,</text:p>
      <text:p text:style-name="Standard">зі змінами, внесеними наказами</text:p>
      <text:p text:style-name="Standard">No 19 від 19 квітня 2019 р.,</text:p>
      <text:p text:style-name="Standard">No 22 від 17 травня 2019 р.,</text:p>
      <text:p text:style-name="Standard">No 34 від 28 серпня 2019 р.,</text:p>
      <text:p text:style-name="Standard">No 43 від 02 грудня 2019 р.,</text:p>
      <text:p text:style-name="Standard">No 02 від 22 січня 2020 р.,</text:p>
      <text:p text:style-name="Standard">No 11 від 05 березня 2020 р.,</text:p>
      <text:p text:style-name="Standard">No 21 від 02 червня 2020 р.,</text:p>
      <text:p text:style-name="Standard">No 25 від 01 липня 2020р.,</text:p>
      <text:p text:style-name="Standard">No 36 від 28 вересня 2020р.,</text:p>
      <text:p text:style-name="Standard">No 38 від 07 жовтня 2020.,</text:p>
      <text:p text:style-name="Standard">No 44 від 10 листопада 2020р.,</text:p>
      <text:p text:style-name="Standard">No 45 від 02 грудня 2020р.,</text:p>
      <text:p text:style-name="Standard">No 06 від 17 березня 2021.,</text:p>
      <text:p text:style-name="Standard">No 20 від 19 серпня 2021.,</text:p>
      <text:p text:style-name="Standard">No 27 від 12 жовтня 2021.,</text:p>
      <text:p text:style-name="Standard">No 43 від 09 грудня 2021.,</text:p>
      <text:p text:style-name="Standard">No 10-ОД від 03.03.2022.,</text:p>
      <text:p text:style-name="Standard">No 11-ОД від 31.03.2022.,</text:p>
      <text:p text:style-name="Standard">No 12-ОД від 15.04.2022.,</text:p>
      <text:p text:style-name="Standard">No 15-ОД від 10.05.2022.,</text:p>
      <text:p text:style-name="Standard">No 16-ОД від 10.06.2022.,</text:p>
      <text:p text:style-name="Standard">No 23-ОД від 03.08.2022.,</text:p>
      <text:p text:style-name="Standard">No 25-ОД від 29.08.2022.,</text:p>
      <text:p text:style-name="Standard">No 03-ОД від 26.01.2023.,</text:p>
      <text:p text:style-name="Standard">No 06-ОД від 27.02.2023.</text:p>
      <text:p text:style-name="P2">Регламент</text:p>
      <text:p text:style-name="P2">роботи електронної торгової системи Prozorro.Продажі ЦБД2 щодо</text:p>
      <text:p text:style-name="P2">проведення електронних аукціонів з продажу/надання в оренду майна</text:p>
      <text:p text:style-name="P2">(активів)/передачі права (Регламент ЕТС) </text:p>
      <text:p text:style-name="Standard"/>
      <text:list xml:id="list2836503289386455755" text:style-name="L1">
        <text:list-item>
          <text:p text:style-name="P1">Порядок проведення електронних аукціонів</text:p>
          <text:p text:style-name="P1">7.29. Переможець електронного аукціону зобов'язаний:</text:p>
        </text:list-item>
      </text:list>
      <text:p text:style-name="P3">- документально підтвердити свою відповідність вимогам організатора до</text:p>
      <text:p text:style-name="P3">покупця/орендаря майна (активів)/набувача права (у разі, якщо такі вимоги ставилися</text:p>
      <text:p text:style-name="P3">організатором до покупця/орендаря майна (активів)/набувача права). Організатор не має</text:p>
      <text:p text:style-name="P3">права ставити додаткові вимоги/витребовувати додаткові документи у переможця</text:p>
      <text:p text:style-name="P3">електронного аукціону, окрім тих, що вказані у оголошенні щодо продажу/надання в</text:p>
      <text:p text:style-name="P3">оренду майна (активів)/передачі права;</text:p>
      <text:p text:style-name="P3">- підписати протокол електронного аукціону протягом 4 (чотирьох) робочих днів з</text:p>
      <text:p text:style-name="P3">дня, наступного за днем його формування в ЦБД та надати його оператору, через</text:p>
      <text:p text:style-name="P3">електронний майданчик якого ним було подано цінову пропозицію;</text:p>
      <text:p text:style-name="P3">- <text:span text:style-name="T1">укласти договір купівлі-продажу/оренди (договору, на підставі якого буде</text:span></text:p>
      <text:p text:style-name="P4">передане право) з організатором протягом 18 (вісімнадцяти) робочих днів з дня</text:p>
      <text:p text:style-name="P4">наступного за днем формування протоколу електронного аукціону та провести</text:p>
      <text:p text:style-name="P4">розрахунки з організатором відповідно до умов договору;</text:p>
      <text:p text:style-name="P3">- виконувати вимоги пункту 7.32 цього Регламент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6S</meta:editing-duration>
    <meta:editing-cycles>4</meta:editing-cycles>
    <meta:generator>OpenOffice/4.1.11$Win32 OpenOffice.org_project/4111m1$Build-9808</meta:generator>
    <dc:date>2023-07-03T17:39:46.98</dc:date>
    <dc:creator>1 </dc:creator>
    <meta:document-statistic meta:table-count="0" meta:image-count="0" meta:object-count="0" meta:page-count="1" meta:paragraph-count="49" meta:word-count="321" meta:character-count="2041"/>
    <meta:user-defined meta:name="Info 1"/>
    <meta:user-defined meta:name="Info 2"/>
    <meta:user-defined meta:name="Info 3"/>
    <meta:user-defined meta:name="Info 4"/>
  </office:meta>
</office:document-meta>
</file>