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UkrainianMysl" svg:font-family="UkrainianMysl, 'Courier New'" style:font-family-generic="roman" style:font-pitch="variable"/>
    <style:font-face style:name="Antiqua" svg:font-family="Antiqua, 'Microsoft YaHei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.3937in" style:auto-text-indent="false" fo:padding="0.0138in" fo:border="0.51pt solid #000000"/>
    </style:style>
    <style:style style:name="P2" style:family="paragraph" style:parent-style-name="Standard">
      <style:paragraph-properties fo:margin-left="0in" fo:margin-right="0in" fo:text-align="justify" style:justify-single-word="false" fo:text-indent="0.3937in" style:auto-text-indent="false" fo:padding="0.0138in" fo:border="0.51pt solid #000000">
        <style:tab-stops>
          <style:tab-stop style:position="0.5in"/>
        </style:tab-stops>
      </style:paragraph-properties>
    </style:style>
    <style:style style:name="P3" style:family="paragraph" style:parent-style-name="Standard">
      <style:paragraph-properties fo:margin-left="0in" fo:margin-right="0in" fo:text-align="justify" style:justify-single-word="false" fo:text-indent="0.3937in" style:auto-text-indent="false" fo:padding="0.0138in" fo:border="0.51pt solid #000000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in" fo:margin-right="0in" fo:text-align="center" style:justify-single-word="false" fo:text-indent="0.3937in" style:auto-text-indent="false" fo:padding="0.0138in" fo:border="0.51pt solid #000000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in" fo:margin-right="0in" fo:text-align="center" style:justify-single-word="false" fo:text-indent="0.3937in" style:auto-text-indent="false" fo:padding="0.0138in" fo:border="0.51pt solid #000000"/>
      <style:text-properties fo:font-size="14pt" fo:language="uk" fo:country="UA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in" fo:margin-right="0in" fo:text-align="justify" style:justify-single-word="false" fo:text-indent="0.3937in" style:auto-text-indent="false" fo:padding="0.0138in" fo:border="0.51pt solid #000000"/>
      <style:text-properties fo:font-size="14pt" fo:language="uk" fo:country="UA" fo:font-weight="bold" style:font-size-asian="14pt" style:font-weight-asian="bold" style:font-size-complex="14pt"/>
    </style:style>
    <style:style style:name="P7" style:family="paragraph" style:parent-style-name="Основний_20_текст_20_3">
      <style:paragraph-properties fo:margin-left="0in" fo:margin-right="0in" fo:text-indent="0.3937in" style:auto-text-indent="false" fo:padding="0.0138in" fo:border="0.51pt solid #000000"/>
    </style:style>
    <style:style style:name="P8" style:family="paragraph" style:parent-style-name="Основний_20_текст_20_3">
      <style:paragraph-properties fo:margin-left="0in" fo:margin-right="0in" fo:text-indent="0.3937in" style:auto-text-indent="false" fo:padding="0.0138in" fo:border="0.51pt solid #000000"/>
      <style:text-properties fo:color="#000000"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P9" style:family="paragraph" style:parent-style-name="Основний_20_текст_20_3">
      <style:paragraph-properties fo:margin-left="0in" fo:margin-right="0in" fo:text-indent="0.3937in" style:auto-text-indent="false" fo:padding="0.0138in" fo:border="0.51pt solid #000000"/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P10" style:family="paragraph" style:parent-style-name="Звичайний_20__28_веб_29_">
      <style:paragraph-properties fo:margin-left="0in" fo:margin-right="0in" fo:margin-top="0in" fo:margin-bottom="0in" loext:contextual-spacing="false" fo:text-align="justify" style:justify-single-word="false" fo:text-indent="0.3937in" style:auto-text-indent="false" fo:padding="0.0138in" fo:border="0.51pt solid #000000" style:vertical-align="baseline"/>
      <style:text-properties fo:color="#000000" fo:font-size="14pt" style:font-size-asian="14pt" style:font-size-complex="14pt"/>
    </style:style>
    <style:style style:name="P11" style:family="paragraph" style:parent-style-name="Звичайний_20__28_веб_29_">
      <style:paragraph-properties fo:margin-left="0in" fo:margin-right="0in" fo:margin-top="0in" fo:margin-bottom="0in" loext:contextual-spacing="false" fo:text-align="justify" style:justify-single-word="false" fo:text-indent="0.3937in" style:auto-text-indent="false" fo:padding="0.0138in" fo:border="0.51pt solid #000000" style:vertical-align="baseline"/>
      <style:text-properties fo:color="#000000" fo:font-size="14pt" fo:language="uk" fo:country="UA" style:font-size-asian="14pt" style:font-size-complex="14pt"/>
    </style:style>
    <style:style style:name="P12" style:family="paragraph" style:parent-style-name="Звичайний_20__28_веб_29_">
      <style:paragraph-properties fo:margin-left="0in" fo:margin-right="0in" fo:margin-top="0in" fo:margin-bottom="0in" loext:contextual-spacing="false" fo:text-align="justify" style:justify-single-word="false" fo:text-indent="0.3937in" style:auto-text-indent="false" fo:padding="0.0138in" fo:border="0.51pt solid #000000"/>
    </style:style>
    <style:style style:name="P13" style:family="paragraph" style:parent-style-name="Звичайний_20__28_веб_29_">
      <style:paragraph-properties fo:margin-left="0in" fo:margin-right="0in" fo:margin-top="0in" fo:margin-bottom="0in" loext:contextual-spacing="false" fo:text-align="justify" style:justify-single-word="false" fo:text-indent="0.3937in" style:auto-text-indent="false" fo:padding="0.0138in" fo:border="0.51pt solid #000000"/>
      <style:text-properties fo:font-size="14pt" fo:language="uk" fo:country="UA" fo:background-color="#ffffff" style:font-size-asian="14pt" style:font-size-complex="14pt"/>
    </style:style>
    <style:style style:name="P14" style:family="paragraph" style:parent-style-name="Звичайний_20__28_веб_29_">
      <style:paragraph-properties fo:margin-left="0in" fo:margin-right="0in" fo:margin-top="0in" fo:margin-bottom="0in" loext:contextual-spacing="false" fo:text-align="justify" style:justify-single-word="false" fo:text-indent="0.3937in" style:auto-text-indent="false" fo:padding="0.0138in" fo:border="0.51pt solid #000000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Основной_20_текст3">
      <style:paragraph-properties fo:margin-left="0in" fo:margin-right="0in" fo:margin-top="0in" fo:margin-bottom="0in" loext:contextual-spacing="false" fo:line-height="100%" fo:text-indent="0.3937in" style:auto-text-indent="false" fo:padding="0.0138in" fo:border="0.51pt solid #000000">
        <style:tab-stops>
          <style:tab-stop style:position="0.5in"/>
        </style:tab-stops>
      </style:paragraph-properties>
      <style:text-properties style:font-name="Times New Roman" fo:font-size="14pt" fo:letter-spacing="normal" fo:language="uk" fo:country="UA" style:font-size-asian="14pt" style:font-name-complex="Times New Roman" style:font-size-complex="14pt"/>
    </style:style>
    <style:style style:name="P16" style:family="paragraph" style:parent-style-name="Основной_20_текст3">
      <style:paragraph-properties fo:margin-left="0in" fo:margin-right="0in" fo:margin-top="0in" fo:margin-bottom="0in" loext:contextual-spacing="false" fo:line-height="100%" fo:text-indent="0.3937in" style:auto-text-indent="false" fo:padding="0.0138in" fo:border="0.51pt solid #000000">
        <style:tab-stops>
          <style:tab-stop style:position="0.5in"/>
        </style:tab-stops>
      </style:paragraph-properties>
      <style:text-properties style:font-name="Times New Roman" fo:font-size="14pt" fo:letter-spacing="normal" fo:language="uk" fo:country="UA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7" style:family="paragraph" style:parent-style-name="Основной_20_текст3">
      <style:paragraph-properties fo:margin-left="0in" fo:margin-right="0in" fo:margin-top="0in" fo:margin-bottom="0in" loext:contextual-spacing="false" fo:line-height="100%" fo:text-indent="0.3937in" style:auto-text-indent="false" fo:padding="0.0138in" fo:border="0.51pt solid #000000">
        <style:tab-stops>
          <style:tab-stop style:position="0.5in"/>
        </style:tab-stops>
      </style:paragraph-properties>
      <style:text-properties style:font-name="Times New Roman" fo:font-size="14pt" fo:letter-spacing="normal" fo:language="uk" fo:country="UA" fo:font-weight="bold" style:font-size-asian="14pt" style:font-weight-asian="bold" style:font-name-complex="Times New Roman" style:font-size-complex="14pt"/>
    </style:style>
    <style:style style:name="P18" style:family="paragraph" style:parent-style-name="Основной_20_текст3">
      <style:paragraph-properties fo:margin-left="0in" fo:margin-right="0in" fo:margin-top="0in" fo:margin-bottom="0in" loext:contextual-spacing="false" fo:line-height="100%" fo:text-indent="0.3937in" style:auto-text-indent="false" fo:padding="0.0138in" fo:border="0.51pt solid #000000">
        <style:tab-stops>
          <style:tab-stop style:position="0.5in"/>
        </style:tab-stops>
      </style:paragraph-properties>
    </style:style>
    <style:style style:name="P19" style:family="paragraph" style:parent-style-name="news_5f_p">
      <style:paragraph-properties fo:margin-left="0in" fo:margin-right="0in" fo:margin-top="0in" fo:margin-bottom="0in" loext:contextual-spacing="false" fo:text-align="center" style:justify-single-word="false" fo:text-indent="0.3937in" style:auto-text-indent="false" fo:padding="0.0138in" fo:border="0.51pt solid #000000"/>
    </style:style>
    <style:style style:name="P20" style:family="paragraph" style:parent-style-name="Основний_20_текст_20_3">
      <style:paragraph-properties fo:margin-left="0in" fo:margin-right="0in" fo:text-indent="0.5in" style:auto-text-indent="false" fo:padding="0.0138in" fo:border="0.51pt solid #000000"/>
    </style:style>
    <style:style style:name="P21" style:family="paragraph" style:parent-style-name="Нормальний_20_текст">
      <style:paragraph-properties fo:margin-top="0in" fo:margin-bottom="0in" loext:contextual-spacing="false" fo:text-align="justify" style:justify-single-word="false" fo:padding="0.0138in" fo:border="0.51pt solid #000000"/>
    </style:style>
    <style:style style:name="P22" style:family="paragraph" style:parent-style-name="Standard">
      <style:paragraph-properties fo:margin-left="0in" fo:margin-right="0in" fo:text-align="justify" style:justify-single-word="false" fo:text-indent="0.3937in" style:auto-text-indent="false" fo:padding="0.0138in" fo:border="0.51pt solid #000000">
        <style:tab-stops>
          <style:tab-stop style:position="0.4925in"/>
        </style:tab-stops>
      </style:paragraph-properties>
      <style:text-properties officeooo:paragraph-rsid="000474d0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font-size="14pt" officeooo:rsid="000f4aea" fo:background-color="#ffffff" loext:char-shading-value="0" style:font-size-asian="14pt" style:font-size-complex="14pt"/>
    </style:style>
    <style:style style:name="T6" style:family="text">
      <style:text-properties fo:font-size="14pt" fo:background-color="#ffffff" loext:char-shading-value="0" style:font-name-asian="Liberation Serif1" style:font-size-asian="14pt" style:font-name-complex="Liberation Serif1" style:font-size-complex="14pt"/>
    </style:style>
    <style:style style:name="T7" style:family="text">
      <style:text-properties fo:font-size="14pt" fo:language="uk" fo:country="UA" fo:font-weight="bold" style:font-size-asian="14pt" style:font-weight-asian="bold" style:font-size-complex="14pt"/>
    </style:style>
    <style:style style:name="T8" style:family="text">
      <style:text-properties fo:font-size="14pt" fo:language="uk" fo:country="UA" fo:font-weight="bold" fo:background-color="#ffffff" loext:char-shading-value="0" style:font-size-asian="14pt" style:font-weight-asian="bold" style:font-size-complex="14pt" style:font-weight-complex="bold"/>
    </style:style>
    <style:style style:name="T9" style:family="text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language="uk" fo:country="UA" style:font-size-asian="14pt" style:font-size-complex="14pt"/>
    </style:style>
    <style:style style:name="T11" style:family="text">
      <style:text-properties fo:font-size="14pt" fo:language="uk" fo:country="UA" style:font-size-asian="14pt" style:language-asian="none" style:country-asian="none" style:font-size-complex="14pt"/>
    </style:style>
    <style:style style:name="T12" style:family="text">
      <style:text-properties fo:font-size="14pt" fo:language="uk" fo:country="UA" fo:background-color="#ffffff" loext:char-shading-value="0" style:font-size-asian="14pt" style:font-size-complex="14pt"/>
    </style:style>
    <style:style style:name="T13" style:family="text">
      <style:text-properties fo:font-size="14pt" fo:language="uk" fo:country="UA" officeooo:rsid="000f4aea" fo:background-color="#ffffff" loext:char-shading-value="0" style:font-size-asian="14pt" style:font-size-complex="14pt"/>
    </style:style>
    <style:style style:name="T14" style:family="text">
      <style:text-properties fo:font-size="14pt" fo:language="uk" fo:country="UA" fo:background-color="#ffffff" loext:char-shading-value="0" style:font-size-asian="14pt" style:font-size-complex="14pt" style:font-weight-complex="bold"/>
    </style:style>
    <style:style style:name="T15" style:family="text">
      <style:text-properties fo:font-size="14pt" fo:language="uk" fo:country="UA" officeooo:rsid="000f9c6b" fo:background-color="#ffffff" loext:char-shading-value="0" style:font-size-asian="14pt" style:font-size-complex="14pt"/>
    </style:style>
    <style:style style:name="T16" style:family="text">
      <style:text-properties fo:font-size="14pt" fo:language="none" fo:country="none" style:font-size-asian="14pt" style:language-asian="none" style:country-asian="none" style:font-size-complex="14pt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fo:font-weight="bold" style:font-size-asian="14pt" style:font-weight-asian="bold" style:font-size-complex="14pt"/>
    </style:style>
    <style:style style:name="T20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21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T22" style:family="text">
      <style:text-properties fo:color="#000000" style:font-name="Times New Roman" fo:font-size="14pt" fo:language="ru" fo:country="RU" style:font-size-asian="14pt" style:font-name-complex="Times New Roman" style:font-size-complex="14pt" style:font-style-complex="italic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25" style:family="text">
      <style:text-properties style:font-name="Times New Roman" fo:font-size="14pt" fo:letter-spacing="normal" fo:language="uk" fo:country="UA" style:font-size-asian="14pt" style:font-name-complex="Times New Roman" style:font-size-complex="14pt"/>
    </style:style>
    <style:style style:name="T26" style:family="text">
      <style:text-properties style:font-name="Times New Roman" fo:font-size="14pt" fo:letter-spacing="normal" fo:language="uk" fo:country="UA" fo:font-weight="bold" style:font-size-asian="14pt" style:font-weight-asian="bold" style:font-name-complex="Times New Roman" style:font-size-complex="14pt"/>
    </style:style>
    <style:style style:name="T27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28" style:family="text">
      <style:text-properties style:font-name="Times New Roman" fo:font-size="14pt" fo:language="uk" fo:country="UA" style:font-size-asian="14pt" style:font-name-complex="Times New Roman" style:font-size-complex="14pt" style:font-weight-complex="bold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 style:font-weight-complex="bold"/>
    </style:style>
    <style:style style:name="T3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1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32" style:family="text">
      <style:text-properties officeooo:rsid="000f9c6b"/>
    </style:style>
    <style:style style:name="T33" style:family="text">
      <style:text-properties fo:color="#484f5e" style:font-name="Segoe UI" fo:font-size="14pt" fo:language="uk" fo:country="UA" fo:font-weight="bold" fo:background-color="#0000ff" loext:char-shading-value="0" style:font-size-asian="14pt" style:font-weight-asian="bold" style:font-name-complex="Segoe UI" style:font-size-complex="14pt" style:font-weight-complex="bold"/>
    </style:style>
    <style:style style:name="T34" style:family="text">
      <style:text-properties fo:font-variant="normal" fo:text-transform="none" fo:color="#333333" style:text-line-through-style="none" style:text-line-through-type="none" style:font-name="Helvetica Neue" fo:font-size="9.75pt" fo:letter-spacing="normal" fo:language="uk" fo:country="UA" fo:font-style="normal" style:text-underline-style="none" fo:font-weight="normal" style:text-blinking="false" fo:background-color="#ffffff" loext:char-shading-value="0" style:font-size-asian="14pt" style:font-weight-asian="bold" style:font-name-complex="Segoe UI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Інформаційне повідомлення</text:p>
      <text:p text:style-name="P19"><text:span text:style-name="T7">Комунального некомерційного підприємства Миронівської міської ради “Лікарня відновного лікування” <text:s/>про продаж <text:s/>на аукціоні з умовами в електронній формі <text:s text:c="2"/>об’єкта малої приватизації - транспортного засобу (автомобіль ВАЗ-2121, реєстраційний номер КХС 1480, 1991 року випуску); </text:span><text:span text:style-name="T1"><text:s/>що знаходиться в м. Миронівка по вул. </text:span><text:span text:style-name="T7">Пироженка</text:span><text:span text:style-name="T1">, </text:span><text:span text:style-name="T7">1.</text:span></text:p>
      <text:p text:style-name="P5"/>
      <text:p text:style-name="P8">1) Інформація про об’єкт приватизації.</text:p>
      <text:p text:style-name="P1"><text:span text:style-name="T1">Повне найменування об’єкта: </text:span><text:span text:style-name="T9">транспортний засіб (автомобіль ВАЗ-2121, реєстраційний номер КХС 1480, 1991 року випуску); </text:span></text:p>
      <text:p text:style-name="P1"><text:span text:style-name="T1">Місцезнаходження об’єкта:</text:span><text:span text:style-name="T3"> </text:span><text:span text:style-name="T10">Київська обл., </text:span><text:span text:style-name="T3">м. Миронівка по вул. </text:span><text:span text:style-name="T10">Пироженка</text:span><text:span text:style-name="T3">, </text:span><text:span text:style-name="T10">1</text:span><text:span text:style-name="T3">;</text:span></text:p>
      <text:p text:style-name="P1"><text:span text:style-name="T1">Дані про об’єкт:</text:span><text:span text:style-name="T7"> </text:span><text:span text:style-name="T9">тип КТЗ -легковий універсал В; марка - <text:s/>ВАЗ — 2121; колір — червоний; ідентифікаційний номер <text:s/>ХТА212100М0815604; реєстраційний номер — 1480; номер кузову — ХТА212100М0815604; пробіг — н/в; робочий об”єм двигуна/палива — 1570 бензин; рік випуску 1991.</text:span></text:p>
      <text:p text:style-name="P1"><text:span text:style-name="T9">Автомобіль знаходиться у незадовільному технічному стані, має значний знос та розукомплектований. Автомобіль потребує значних витрат на його відновлення (проведення капітального ремонту). Всі вузли <text:s/>та механізми потребують ремонту. Двигун та ходова частина потребує капітального ремонту. Кузов автомобіля пошкоджений корозією та потребує пофарбування.</text:span><text:span text:style-name="T7"> <text:s/></text:span></text:p>
      <text:p text:style-name="P1"><text:span text:style-name="T7">Інформація про договори оренди, укладені щодо об”єкта: </text:span><text:span text:style-name="T9">договори оренди відсутні.</text:span></text:p>
      <text:p text:style-name="P1"><text:span text:style-name="T1">Інформація про балансоутримувача:</text:span><text:span text:style-name="T3"> </text:span><text:span text:style-name="T10">Комунальне некомерційне підприємство Миронівської</text:span><text:span text:style-name="T3"> </text:span><text:span text:style-name="T10">міської</text:span><text:span text:style-name="T3"> рад</text:span><text:span text:style-name="T10">и “Лікарня відновного лікування”</text:span><text:span text:style-name="T3"> (код ЄДРПОУ </text:span><text:span text:style-name="T10">01994474</text:span><text:span text:style-name="T3">), адреса: </text:span><text:span text:style-name="T10">Київська</text:span><text:span text:style-name="T3"> область, м. </text:span><text:span text:style-name="T10">Миронівка</text:span><text:span text:style-name="T3">, <text:s/></text:span><text:span text:style-name="T10">вул.. Пироженка, 1</text:span><text:span text:style-name="T3">.</text:span><text:bookmark text:name="_GoBack"/></text:p>
      <text:p text:style-name="P3">2) Інформація про аукціон.</text:p>
      <text:p text:style-name="P7"><text:span text:style-name="T20">Дата та час проведення аукціону: д</text:span><text:span text:style-name="T23">ата та година, о котрій починається аукціон, встановлюється ЕТС (</text:span><text:span text:style-name="T20">електронною торговою системою) </text:span><text:span text:style-name="T23">для кожного електронного аукціону окремо в проміжку часу з 09-00 до 18-00 години дня.</text:span></text:p>
      <text:p text:style-name="P10">Аукціон проводиться відповідно до Закону України «Про приватизацію державного і комунального майна» та Порядку проведення електронних аукціонів для продажу об’єктів малої приватизації, затвердженого постановою Кабінету Міністрів України від 10 травня 2018 року № 432.</text:p>
      <text:p text:style-name="P11">Покупець повинен відповідати вимогам, передбаченим статтею 8 ЗУ “Про <text:s/>приватизацію державного і комунального майна”</text:p>
      <text:p text:style-name="P9">Кінцевий строк подання заяви на участь в електронному аукціоні з умовами, із зниженням стартової ціни встановлюється електронною торговою системою для кожного електронного аукціону окремо в проміжку часу з 19 години 30 хвилин до 20 години 30 хвилин дня, що передує дню проведення електронного аукціону.</text:p>
      <text:p text:style-name="P9"><text:soft-page-break/>Кінцевий строк подання заяви на участь в електронному аукціоні за методом покрокового зниження стартової ціни та подальшого подання цінових пропозицій встановлюється електронною торговою системою для кожного електронного аукціону окремо з 16 години 15 хвилин до 16 години 45 хвилин дня проведення електронного аукціону.</text:p>
      <text:p text:style-name="P8">3) Інформація про умови, на яких здійснюється приватизація об’єкта.</text:p>
      <text:p text:style-name="P8">Стартова ціна об’єкта (без ПДВ):</text:p>
      <text:p text:style-name="P12"><text:span text:style-name="T4">- для продажу на аукціоні </text:span><text:span text:style-name="T12">з</text:span><text:span text:style-name="T4"> умов</text:span><text:span text:style-name="T12">ами</text:span><text:span text:style-name="T4">: </text:span><text:span text:style-name="T5">8529.00</text:span><text:span text:style-name="T10"> </text:span><text:span text:style-name="T4">грн;</text:span></text:p>
      <text:p text:style-name="P12"><text:span text:style-name="T4">- для продажу на аукціоні зі зниженням стартової ціни: </text:span><text:span text:style-name="T13">4264.50</text:span><text:span text:style-name="T4"> грн;</text:span></text:p>
      <text:p text:style-name="P12"><text:span text:style-name="T4">- для продажу на аукціоні за методом покрокового зниження стартової ціни та подальшого подання цінових пропозицій: </text:span><text:span text:style-name="T13">4264.50</text:span><text:span text:style-name="T4"> грн;</text:span></text:p>
      <text:p text:style-name="P13">На ціну продажу об”єкта наразовується ПДВ;</text:p>
      <text:p text:style-name="P14">Розмір гарантійного внеску (без ПДВ): </text:p>
      <text:p text:style-name="P12"><text:span text:style-name="T4"> - для продажу на аукціоні </text:span><text:span text:style-name="T12">з</text:span><text:span text:style-name="T4"> умов</text:span><text:span text:style-name="T12">ами</text:span><text:span text:style-name="T4">: </text:span><text:span text:style-name="T13">852.90</text:span><text:span text:style-name="T4"> грн.</text:span></text:p>
      <text:p text:style-name="P12"><text:span text:style-name="T4"> - для продажу на аукціоні зі зниженням стартової ціни: </text:span><text:span text:style-name="T5">426.45</text:span><text:span text:style-name="T4"> грн.</text:span></text:p>
      <text:p text:style-name="P12"><text:span text:style-name="T4"> - для продажу на аукціоні за методом покрокового зниження стартової ціни та подальшого подання цінових пропозицій: </text:span><text:span text:style-name="T13">426.50</text:span><text:span text:style-name="T4"> <text:s/>грн.</text:span></text:p>
      <text:p text:style-name="P12"><text:span text:style-name="T2">Розмір реєстраційного внеску (без ПДВ):</text:span><text:span text:style-name="T8"> 1200.00</text:span><text:span text:style-name="T12"> </text:span><text:span text:style-name="T4">грн. </text:span></text:p>
      <text:p text:style-name="P13">Переможець аукціону оплачує послуги юридичних/фізичних осіб щодо проведення оцінки майна для приватизації.</text:p>
      <text:p text:style-name="P8">4) Додаткова інформація.</text:p>
      <text:p text:style-name="P15">Оператор електронного майданчика здійснює перерахування гарантійного та реєстраційного внесків на казначейські рахунки за такими реквізитами:</text:p>
      <text:p text:style-name="P16">в національній валюті для перерахування гарантійного та реєстраційних внесків:</text:p>
      <text:p text:style-name="P18"><text:span text:style-name="T25"><text:tab/></text:span><text:span text:style-name="T26">Одержувач:</text:span><text:span text:style-name="T25"> <text:s/>Комунальне некомерційне підприємство Миронівської міської ради “Лікарня відновного лікування”;</text:span></text:p>
      <text:p text:style-name="P18"><text:span text:style-name="T26">Код ЄДРПОУ: </text:span><text:span text:style-name="T25"><text:s text:c="2"/></text:span><text:span text:style-name="T27">01994474;</text:span></text:p>
      <text:p text:style-name="P17">Рахунок: 313226690000026005301202011 (для перерахування реєстраційного внеску) </text:p>
      <text:p text:style-name="P17">КБКД 25010400</text:p>
      <text:p text:style-name="P17">Рахунок: 313226690000026005301202011 (для перерахування гарантійного внеску) </text:p>
      <text:p text:style-name="P17">КБКД 25010400</text:p>
      <text:p text:style-name="P17">МФО: 322669</text:p>
      <text:p text:style-name="P17">Банк: <text:span text:style-name="T32">АТ “Ощадбанк”</text:span></text:p>
      <text:p text:style-name="P6">Код ЄДРПОУ 09322277</text:p>
      <text:p text:style-name="P1"><text:span text:style-name="T1">Призначення платежу:</text:span><text:span text:style-name="T16"> (</text:span><text:span text:style-name="T11">обов”язково вказати за що та від кого надійшли кошти</text:span><text:span text:style-name="T3">).</text:span></text:p>
      <text:p text:style-name="P1"><text:span text:style-name="T1">Реквізити рахунків операторів електронних майданчиків, відкритих для сплати </text:span><text:span text:style-name="T19">потенційними покупцями гарантійних та реєстраційних внесків </text:span><text:soft-page-break/><text:span text:style-name="T19">розміщено за посиланням: </text:span><text:span text:style-name="T18">(буде визначено при публікації інформаційного повідомлення).</text:span></text:p>
      <text:p text:style-name="P20"><text:span text:style-name="T21">Час і місце проведення огляду об’єкта:</text:span><text:span text:style-name="T20"> доступ до об’єкта обмежений, огляд можливий в </text:span><text:span text:style-name="T22">робочий час (з понеділка по четвер з 08.00 год до 17.00 год (обідня перерва з 12.00 год - 13.00 год), в п‘ятницю з 08.00 год до 16.00 год (обідня перерва з 12.00 год - 12.45 год)</text:span><text:span text:style-name="T20"> за місцем розташування об’єкта: </text:span><text:span text:style-name="T23">м. Миронівка по вул. Пироженка, 1, Київська обл., для огляду об’єкта тел. (0674063237), <text:s/>e-mail: </text:span><text:span text:style-name="Internet_20_link"><text:span text:style-name="T29">ivatov@ukr.net</text:span></text:span><text:span text:style-name="T24">, </text:span><text:span text:style-name="T28">Товмач І.М.</text:span><text:span text:style-name="T24">.</text:span></text:p>
      <text:p text:style-name="P8">5) Технічні реквізити інформаційного повідомлення.</text:p>
      <text:p text:style-name="P2"><text:span text:style-name="T10">Дата і номер рішення органу приватизації про затвердження умов продажу об’єкта приватизації: №344-05-</text:span><text:span text:style-name="T17">VII</text:span><text:span text:style-name="T10">І</text:span><text:span text:style-name="T3"> в</text:span><text:span text:style-name="T10">і</text:span><text:span text:style-name="T3">д </text:span><text:span text:style-name="T10">29.01.2021</text:span><text:span text:style-name="T3"> р.</text:span></text:p>
      <text:p text:style-name="P22"><text:span text:style-name="T10">Унікальний код, присвоєний об’єкту приватизації під час публікації переліку об’єктів, що підлягають приватизації, в електронній торговій системі:</text:span><text:bookmark-start text:name="assetID"/><text:span text:style-name="T10"> </text:span><text:bookmark-end text:name="assetID"/><text:bookmark text:name="assetObjectID"/><text:a xlink:type="simple" xlink:href="https://auction.e-tender.ua/#/assetDetails/79d48e8e31744edba9ff114bd5316420" text:style-name="Internet_20_link" text:visited-style-name="Visited_20_Internet_20_Link"><text:span text:style-name="T34">UA-AR-P-2021-04-21-000001-3</text:span></text:a></text:p>
      <text:p text:style-name="P12"><text:span text:style-name="T10">Період між аукціонами</text:span><text:span text:style-name="T7">:</text:span><text:span text:style-name="T8"> </text:span><text:span text:style-name="T14">Період</text:span><text:span text:style-name="T4"> </text:span><text:span text:style-name="T12">між аукціоном з умовами, аукціоном із зниженням стартової ціни та аукціоном за методом покрокового зниження стартової ціни та подальшого подання цінових пропозицій – 25 календарних днів від дати опублікування інформаційного повідомлення електронною торговою системою.</text:span></text:p>
      <text:p text:style-name="P21"><text:span text:style-name="T30">Крок аукціону </text:span><text:span text:style-name="T31">становить (без ПДВ) </text:span><text:span text:style-name="T30">для:</text:span></text:p>
      <text:p text:style-name="P12"><text:span text:style-name="T4"> </text:span><text:span text:style-name="T6"> </text:span><text:span text:style-name="T4">- для продажу на аукціоні </text:span><text:span text:style-name="T12">з</text:span><text:span text:style-name="T4"> умов</text:span><text:span text:style-name="T12">ами</text:span><text:span text:style-name="T4">: <text:s/></text:span><text:span text:style-name="T15">85.29</text:span><text:span text:style-name="T4"> грн</text:span><text:span text:style-name="T12">.</text:span><text:span text:style-name="T4">;</text:span></text:p>
      <text:p text:style-name="P12"><text:span text:style-name="T4"> </text:span><text:span text:style-name="T6"> </text:span><text:span text:style-name="T4">- для продажу на аукціоні зі зниженням стартової ціни: <text:s/></text:span><text:span text:style-name="T15">42.65.</text:span><text:span text:style-name="T4"> грн</text:span><text:span text:style-name="T12">.</text:span><text:span text:style-name="T4">;</text:span></text:p>
      <text:p text:style-name="P12"><text:span text:style-name="T4"> </text:span><text:span text:style-name="T6"> </text:span><text:span text:style-name="T4">- для продажу на аукціоні за методом покрокового зниження стартової ціни та подальшого подання цінових пропозицій: </text:span><text:span text:style-name="T15">42.65</text:span><text:span text:style-name="T4"> грн.</text:span></text:p>
      <text:p text:style-name="P12"><text:span text:style-name="T2">Кількість кроків</text:span><text:span text:style-name="T4"> аукціону за методом покрокового зниження  стартової ціни та подальшого подання цінових пропозицій – 1 крок.</text:span></text:p>
      <text:p text:style-name="P1"><text:span text:style-name="T1">Єдине посилання на вебсторінку адміністратора, на якій є посилання на вебсторінки операторів електронного майданчика, які мають право використовувати електронний майданчик і з якими адміністратор уклав відповідний договір:</text:span><text:span text:style-name="T3"> (</text:span><text:span text:style-name="T18">буде визначено при публікації інформаційного повідомлення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UkrainianMysl" svg:font-family="UkrainianMysl, 'Courier New'" style:font-family-generic="roman" style:font-pitch="variable"/>
    <style:font-face style:name="Antiqua" svg:font-family="Antiqua, 'Microsoft YaHei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Нормальний_20_текст" style:display-name="Нормальний текст" style:family="paragraph" style:parent-style-name="Standard">
      <style:paragraph-properties fo:margin-left="0in" fo:margin-right="0in" fo:margin-top="0.0835in" fo:margin-bottom="0in" loext:contextual-spacing="false" fo:text-indent="0.3937in" style:auto-text-indent="false"/>
      <style:text-properties style:font-name="Antiqua" fo:font-family="Antiqua, 'Microsoft YaHei'" style:font-family-generic="swiss" style:font-pitch="variable" fo:font-size="13pt" fo:language="uk" fo:country="UA" style:font-size-asian="13pt" style:font-name-complex="Antiqua" style:font-family-complex="Antiqua, 'Microsoft YaHei'" style:font-family-generic-complex="swiss" style:font-pitch-complex="variable" style:font-size-complex="10pt"/>
    </style:style>
    <style:style style:name="login-button_5f__5f_user" style:display-name="login-button__user" style:family="paragraph" style:parent-style-name="Standard">
      <style:paragraph-properties fo:margin-top="0.1945in" fo:margin-bottom="0.1945in" loext:contextual-spacing="false"/>
      <style:text-properties fo:language="uk" fo:country="UA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1965in" fo:margin-right="0in" fo:margin-top="0in" fo:margin-bottom="0.0835in" loext:contextual-spacing="false" fo:line-height="200%" fo:text-indent="0in" style:auto-text-indent="false"/>
      <style:text-properties fo:language="uk" fo:country="UA" style:font-name-asian="Calibri" style:font-family-asian="Calibri" style:font-family-generic-asian="swiss" style:font-pitch-asian="variable"/>
    </style:style>
    <style:style style:name="Основной_20_текст3" style:display-name="Основной текст3" style:family="paragraph" style:parent-style-name="Standard">
      <style:paragraph-properties fo:margin-top="0.25in" fo:margin-bottom="0.1665in" loext:contextual-spacing="false" fo:line-height="0.2201in" fo:text-align="justify" style:justify-single-word="false" fo:orphans="0" fo:widows="0"/>
      <style:text-properties style:font-name="Calibri" fo:font-family="Calibri" style:font-family-generic="swiss" style:font-pitch="variable" fo:font-size="12.5pt" fo:letter-spacing="0.0028in" fo:background-color="#ffffff" style:font-size-asian="12.5pt" style:font-name-complex="Calibri" style:font-family-complex="Calibri" style:font-family-generic-complex="swiss" style:font-pitch-complex="variable" style:font-size-complex="12.5pt"/>
    </style:style>
    <style:style style:name="Основний_20_текст_20_3" style:display-name="Основний текст 3" style:family="paragraph" style:parent-style-name="Standard">
      <style:paragraph-properties fo:text-align="justify" style:justify-single-word="false"/>
      <style:text-properties fo:color="#000000" style:font-name="UkrainianMysl" fo:font-family="UkrainianMysl, 'Courier New'" style:font-family-generic="roman" style:font-pitch="variable" fo:font-size="13pt" fo:language="uk" fo:country="UA" style:font-name-asian="Calibri" style:font-family-asian="Calibri" style:font-family-generic-asian="swiss" style:font-pitch-asian="variable" style:font-size-asian="13pt" style:font-name-complex="UkrainianMysl" style:font-family-complex="UkrainianMysl, 'Courier New'" style:font-family-generic-complex="roman" style:font-pitch-complex="variable" style:font-size-complex="10pt"/>
    </style:style>
    <style:style style:name="Звичайний_20__28_веб_29_" style:display-name="Звичайний (веб)" style:family="paragraph" style:parent-style-name="Standard">
      <style:paragraph-properties fo:margin-top="0.1945in" fo:margin-bottom="0.1945in" loext:contextual-spacing="false"/>
    </style:style>
    <style:style style:name="news_5f_p" style:display-name="news_p" style:family="paragraph" style:parent-style-name="Standard">
      <style:paragraph-properties fo:margin-top="0.1945in" fo:margin-bottom="0.1945in" loext:contextual-spacing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4pt" fo:language="uk" fo:country="UA" style:font-size-asian="14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language="uk" fo:country="UA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font-size="14pt" fo:language="uk" fo:country="UA" style:font-size-asian="14pt" style:font-size-complex="14pt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Times New Roman" fo:font-family="'Times New Roman'" style:font-family-generic="roman" style:font-pitch="variable" fo:language="uk" fo:country="UA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size="14pt" fo:language="uk" fo:country="UA" style:font-size-asian="14pt" style:font-size-complex="14pt"/>
    </style:style>
    <style:style style:name="WW8Num6z0" style:family="text">
      <style:text-properties fo:font-size="14pt" fo:language="uk" fo:country="UA" style:font-size-asian="14pt" style:font-size-complex="14pt"/>
    </style:style>
    <style:style style:name="WW8Num5z0" style:family="text">
      <style:text-properties fo:font-size="14pt" fo:language="uk" fo:country="UA" style:font-size-asian="14pt" style:font-size-complex="14pt"/>
    </style:style>
    <style:style style:name="WW8Num4z0" style:family="text">
      <style:text-properties fo:font-size="14pt" fo:language="uk" fo:country="UA" style:font-size-asian="14pt" style:font-size-complex="14pt"/>
    </style:style>
    <style:style style:name="WW8Num3z0" style:family="text">
      <style:text-properties style:font-name="Times New Roman" fo:font-family="'Times New Roman'" style:font-family-generic="roman" style:font-pitch="variable" fo:font-size="14pt" fo:language="uk" fo:country="UA" fo:background-color="#ffff00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0" style:family="text">
      <style:text-properties fo:font-size="14pt" fo:language="uk" fo:country="UA" style:font-size-asian="14pt" style:font-size-complex="14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1-04-21T13:47:35.568000000</dc:date>
    <meta:editing-duration>PT2H5M38S</meta:editing-duration>
    <meta:editing-cycles>3</meta:editing-cycles>
    <meta:print-date>2021-03-30T12:27:47.166000000</meta:print-date>
    <meta:document-statistic meta:table-count="0" meta:image-count="0" meta:object-count="0" meta:page-count="3" meta:paragraph-count="52" meta:word-count="807" meta:character-count="6224" meta:non-whitespace-character-count="5426"/>
  </office:meta>
</office:document-meta>
</file>