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0.751cm" fo:margin-top="0cm" fo:margin-bottom="0cm" table:align="left" style:writing-mode="lr-tb"/>
    </style:style>
    <style:style style:name="Таблица1.A" style:family="table-column">
      <style:table-column-properties style:column-width="7.851cm"/>
    </style:style>
    <style:style style:name="Таблица1.B" style:family="table-column">
      <style:table-column-properties style:column-width="9.0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4.032cm" style:keep-together="true" fo:keep-together="auto"/>
    </style:style>
    <style:style style:name="Таблица2" style:family="table">
      <style:table-properties style:width="18.537cm" fo:margin-left="-0.358cm" fo:margin-top="0cm" fo:margin-bottom="0cm" table:align="left" style:writing-mode="lr-tb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7.08cm"/>
    </style:style>
    <style:style style:name="Таблица2.C" style:family="table-column">
      <style:table-column-properties style:column-width="1.385cm"/>
    </style:style>
    <style:style style:name="Таблица2.D" style:family="table-column">
      <style:table-column-properties style:column-width="2.533cm"/>
    </style:style>
    <style:style style:name="Таблица2.E" style:family="table-column">
      <style:table-column-properties style:column-width="3.074cm"/>
    </style:style>
    <style:style style:name="Таблица2.F" style:family="table-column">
      <style:table-column-properties style:column-width="3.3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F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3" style:family="table-row">
      <style:table-row-properties style:keep-together="false" fo:keep-together="always"/>
    </style:style>
    <style:style style:name="Таблица3" style:family="table">
      <style:table-properties style:width="16.88cm" fo:margin-left="0.751cm" fo:margin-top="0cm" fo:margin-bottom="0cm" table:align="left" style:writing-mode="lr-tb"/>
    </style:style>
    <style:style style:name="Таблица3.A" style:family="table-column">
      <style:table-column-properties style:column-width="7.851cm"/>
    </style:style>
    <style:style style:name="Таблица3.B" style:family="table-column">
      <style:table-column-properties style:column-width="9.0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2.163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style:font-name-asian="Times New Roman2" style:language-asian="uk" style:country-asian="UA" style:font-name-complex="Tahoma1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>
        <style:tab-stops>
          <style:tab-stop style:position="1.515cm"/>
        </style:tab-stops>
      </style:paragraph-properties>
      <style:text-properties style:font-name="Tahoma" style:font-name-asian="Times New Roman2" style:language-asian="uk" style:country-asian="UA" style:font-name-complex="Tahoma1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Tahoma" fo:language="uk" fo:country="UA" style:font-name-asian="Times New Roman2" style:language-asian="uk" style:country-asian="UA" style:font-name-complex="Tahoma1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fo:font-size="11pt" fo:letter-spacing="-0.016cm" fo:font-weight="bold" style:font-name-asian="Times New Roman2" style:font-size-asian="11pt" style:language-asian="uk" style:country-asian="UA" style:font-weight-asian="bold" style:font-name-complex="Tahoma1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fo:font-size="10pt" fo:letter-spacing="-0.016cm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  <style:tab-stop style:position="7.325cm" style:type="center"/>
          <style:tab-stop style:position="14.651cm" style:type="right"/>
        </style:tab-stops>
      </style:paragraph-properties>
      <style:text-properties style:font-name="Tahoma" fo:font-size="10pt" fo:letter-spacing="-0.016cm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fo:font-size="10pt" fo:letter-spacing="-0.016cm" style:font-size-asian="10pt" style:font-name-complex="Tahoma1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  <style:tab-stop style:position="7.325cm" style:type="center"/>
          <style:tab-stop style:position="14.651cm" style:type="right"/>
        </style:tab-stops>
      </style:paragraph-properties>
      <style:text-properties style:font-name="Tahoma" fo:font-size="10pt" fo:letter-spacing="-0.016cm" style:font-size-asian="10pt" style:font-name-complex="Tahoma1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  <style:tab-stop style:position="7.325cm" style:type="center"/>
          <style:tab-stop style:position="14.651cm" style:type="right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14" style:family="paragraph" style:parent-style-name="Standard">
      <style:text-properties fo:language="uk" fo:country="UA"/>
    </style:style>
    <style:style style:name="P15" style:family="paragraph" style:parent-style-name="Standard">
      <style:paragraph-properties fo:text-align="center" style:justify-single-word="false"/>
      <style:text-properties fo:language="uk" fo:country="UA"/>
    </style:style>
    <style:style style:name="P16" style:family="paragraph" style:parent-style-name="Standard">
      <style:paragraph-properties fo:text-align="end" style:justify-single-word="false"/>
      <style:text-properties fo:language="uk" fo:country="UA" fo:font-weight="bold" style:font-weight-asian="bold"/>
    </style:style>
    <style:style style:name="P17" style:family="paragraph" style:parent-style-name="Standard">
      <style:paragraph-properties fo:margin-left="0cm" fo:margin-right="0cm" fo:text-align="end" style:justify-single-word="false" fo:text-indent="-1.27cm" style:auto-text-indent="false"/>
    </style:style>
    <style:style style:name="P18" style:family="paragraph" style:parent-style-name="Standard">
      <style:paragraph-properties fo:margin-left="0cm" fo:margin-right="0cm" fo:text-align="end" style:justify-single-word="false" fo:text-indent="-1.27cm" style:auto-text-indent="false"/>
      <style:text-properties fo:font-style="italic" style:font-name-asian="Arial1" style:font-style-asian="italic"/>
    </style:style>
    <style:style style:name="P19" style:family="paragraph" style:parent-style-name="Standard">
      <style:paragraph-properties fo:margin-left="5.999cm" fo:margin-right="0cm" fo:margin-top="0.115cm" fo:margin-bottom="0cm" fo:text-indent="0cm" style:auto-text-indent="false">
        <style:tab-stops>
          <style:tab-stop style:position="12.36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top="0.115cm" fo:margin-bottom="0cm" fo:text-align="center" style:justify-single-word="false">
        <style:tab-stops>
          <style:tab-stop style:position="12.361cm"/>
        </style:tab-stops>
      </style:paragraph-properties>
    </style:style>
    <style:style style:name="P21" style:family="paragraph" style:parent-style-name="Standard">
      <style:paragraph-properties fo:margin-left="0cm" fo:margin-right="0.042cm" fo:margin-top="0.423cm" fo:margin-bottom="0.423cm" fo:text-align="end" style:justify-single-word="false" fo:text-indent="0cm" style:auto-text-indent="false" fo:break-before="page"/>
    </style:style>
    <style:style style:name="P22" style:family="paragraph" style:parent-style-name="Standard">
      <style:paragraph-properties fo:margin-left="2.025cm" fo:margin-right="0cm" fo:margin-top="0.423cm" fo:margin-bottom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2.42cm" fo:margin-right="0.542cm" fo:margin-top="0.423cm" fo:margin-bottom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39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indent="1.139cm" style:auto-text-indent="false"/>
    </style:style>
    <style:style style:name="P26" style:family="paragraph" style:parent-style-name="Heading_20_1" style:list-style-name="WWNum12">
      <style:paragraph-properties fo:margin-left="7.662cm" fo:margin-right="0cm" fo:text-align="start" style:justify-single-word="false" fo:text-indent="-0.61cm" style:auto-text-indent="false">
        <style:tab-stops>
          <style:tab-stop style:position="7.664cm"/>
        </style:tab-stops>
      </style:paragraph-properties>
    </style:style>
    <style:style style:name="P27" style:family="paragraph" style:parent-style-name="Heading_20_3">
      <style:paragraph-properties fo:margin-left="0.25cm" fo:margin-right="0cm" fo:text-align="justify" style:justify-single-word="false" fo:text-indent="1.251cm" style:auto-text-indent="false">
        <style:tab-stops>
          <style:tab-stop style:position="4.18cm"/>
          <style:tab-stop style:position="8.094cm"/>
          <style:tab-stop style:position="11.957cm"/>
          <style:tab-stop style:position="15.561cm"/>
        </style:tab-stops>
      </style:paragraph-properties>
    </style:style>
    <style:style style:name="P28" style:family="paragraph" style:parent-style-name="Heading_20_3" style:list-style-name="WWNum12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Heading_20_3" style:list-style-name="WWNum12">
      <style:paragraph-properties fo:margin-left="0cm" fo:margin-right="0cm" fo:margin-top="0.185cm" fo:margin-bottom="0cm" fo:text-align="center" style:justify-single-word="false" fo:text-indent="0cm" style:auto-text-indent="false"/>
    </style:style>
    <style:style style:name="P30" style:family="paragraph" style:parent-style-name="Heading_20_3" style:list-style-name="WWNum12">
      <style:paragraph-properties fo:margin-left="7.768cm" fo:margin-right="0cm" fo:margin-top="0.282cm" fo:margin-bottom="0cm" fo:text-align="start" style:justify-single-word="false" fo:text-indent="-0.39cm" style:auto-text-indent="false">
        <style:tab-stops>
          <style:tab-stop style:position="7.77cm"/>
        </style:tab-stops>
      </style:paragraph-properties>
    </style:style>
    <style:style style:name="P31" style:family="paragraph" style:parent-style-name="Heading_20_3" style:list-style-name="WWNum12">
      <style:paragraph-properties fo:margin-left="6.888cm" fo:margin-right="0cm" fo:margin-top="0.21cm" fo:margin-bottom="0cm" fo:text-align="start" style:justify-single-word="false" fo:text-indent="-0.39cm" style:auto-text-indent="false">
        <style:tab-stops>
          <style:tab-stop style:position="6.888cm"/>
        </style:tab-stops>
      </style:paragraph-properties>
    </style:style>
    <style:style style:name="P32" style:family="paragraph" style:parent-style-name="Heading_20_3" style:list-style-name="WWNum12">
      <style:paragraph-properties fo:margin-left="5.211cm" fo:margin-right="0cm" fo:text-align="start" style:justify-single-word="false" fo:text-indent="-0.39cm" style:auto-text-indent="false">
        <style:tab-stops>
          <style:tab-stop style:position="5.212cm"/>
        </style:tab-stops>
      </style:paragraph-properties>
    </style:style>
    <style:style style:name="P33" style:family="paragraph" style:parent-style-name="Heading_20_3" style:list-style-name="WWNum12">
      <style:paragraph-properties fo:margin-left="6.849cm" fo:margin-right="0cm" fo:text-align="start" style:justify-single-word="false" fo:text-indent="-0.39cm" style:auto-text-indent="false">
        <style:tab-stops>
          <style:tab-stop style:position="6.851cm"/>
        </style:tab-stops>
      </style:paragraph-properties>
    </style:style>
    <style:style style:name="P34" style:family="paragraph" style:parent-style-name="Heading_20_3" style:list-style-name="WWNum5">
      <style:paragraph-properties fo:margin-left="2.72cm" fo:margin-right="0cm" fo:margin-top="0.157cm" fo:margin-bottom="0cm" fo:text-align="center" style:justify-single-word="false" fo:text-indent="-1.54cm" style:auto-text-indent="false">
        <style:tab-stops>
          <style:tab-stop style:position="2.72cm"/>
          <style:tab-stop style:position="2.722cm"/>
        </style:tab-stops>
      </style:paragraph-properties>
    </style:style>
    <style:style style:name="P35" style:family="paragraph" style:parent-style-name="Heading_20_3" style:list-style-name="WWNum12">
      <style:paragraph-properties fo:margin-left="6.287cm" fo:margin-right="0cm" fo:margin-top="0.002cm" fo:margin-bottom="0cm" fo:text-align="start" style:justify-single-word="false" fo:text-indent="-0.39cm" style:auto-text-indent="false">
        <style:tab-stops>
          <style:tab-stop style:position="6.288cm"/>
        </style:tab-stops>
      </style:paragraph-properties>
    </style:style>
    <style:style style:name="P36" style:family="paragraph" style:parent-style-name="Heading_20_3" style:list-style-name="WWNum12">
      <style:paragraph-properties fo:margin-left="7.823cm" fo:margin-right="0cm" fo:margin-top="0.118cm" fo:margin-bottom="0cm" fo:text-align="start" style:justify-single-word="false" fo:text-indent="-0.39cm" style:auto-text-indent="false">
        <style:tab-stops>
          <style:tab-stop style:position="7.825cm"/>
        </style:tab-stops>
      </style:paragraph-properties>
    </style:style>
    <style:style style:name="P37" style:family="paragraph" style:parent-style-name="Heading_20_3">
      <style:paragraph-properties fo:margin-left="7.823cm" fo:margin-right="0cm" fo:margin-top="0.118cm" fo:margin-bottom="0cm" fo:text-align="end" style:justify-single-word="false" fo:text-indent="0cm" style:auto-text-indent="false">
        <style:tab-stops>
          <style:tab-stop style:position="7.825cm"/>
        </style:tab-stops>
      </style:paragraph-properties>
    </style:style>
    <style:style style:name="P38" style:family="paragraph" style:parent-style-name="Heading_20_2">
      <style:paragraph-properties fo:margin-left="12.557cm" fo:margin-right="0cm" fo:margin-top="0.159cm" fo:margin-bottom="0cm" fo:text-align="start" style:justify-single-word="false" fo:text-indent="0cm" style:auto-text-indent="false">
        <style:tab-stops>
          <style:tab-stop style:position="13.573cm"/>
          <style:tab-stop style:position="16.603cm"/>
        </style:tab-stops>
      </style:paragraph-properties>
    </style:style>
    <style:style style:name="P39" style:family="paragraph" style:parent-style-name="Heading_20_2">
      <style:paragraph-properties fo:margin-left="0.18cm" fo:margin-right="0.229cm" fo:margin-top="0.236cm" fo:margin-bottom="0cm" fo:line-height="103%" fo:text-indent="0.998cm" style:auto-text-indent="false"/>
    </style:style>
    <style:style style:name="P40" style:family="paragraph" style:parent-style-name="Heading_20_5" style:list-style-name="">
      <style:paragraph-properties fo:margin-left="1.778cm" fo:margin-right="0cm" fo:margin-top="0.423cm" fo:margin-bottom="0.106cm" fo:text-align="center" style:justify-single-word="false" fo:keep-together="auto" fo:hyphenation-ladder-count="no-limit" fo:text-indent="-1.778cm" style:auto-text-indent="false" fo:keep-with-next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List_20_Paragraph" style:list-style-name="WWNum11">
      <style:paragraph-properties fo:margin-left="0.213cm" fo:margin-right="0.042cm" fo:margin-top="0.272cm" fo:margin-bottom="0cm" fo:line-height="115%" fo:text-align="justify" style:justify-single-word="false" fo:text-indent="0.928cm" style:auto-text-indent="false">
        <style:tab-stops>
          <style:tab-stop style:position="2.18cm"/>
        </style:tab-stops>
      </style:paragraph-properties>
    </style:style>
    <style:style style:name="P42" style:family="paragraph" style:parent-style-name="List_20_Paragraph" style:list-style-name="WWNum11">
      <style:paragraph-properties fo:margin-left="0.213cm" fo:margin-right="0.229cm" fo:margin-top="0.014cm" fo:margin-bottom="0cm" fo:line-height="108%" fo:text-align="justify" style:justify-single-word="false" fo:text-indent="0.928cm" style:auto-text-indent="false">
        <style:tab-stops>
          <style:tab-stop style:position="2.18cm"/>
        </style:tab-stops>
      </style:paragraph-properties>
    </style:style>
    <style:style style:name="P43" style:family="paragraph" style:parent-style-name="List_20_Paragraph" style:list-style-name="WWNum10">
      <style:paragraph-properties fo:margin-top="0.067cm" fo:margin-bottom="0cm">
        <style:tab-stops>
          <style:tab-stop style:position="0.487cm"/>
        </style:tab-stops>
      </style:paragraph-properties>
    </style:style>
    <style:style style:name="P44" style:family="paragraph" style:parent-style-name="List_20_Paragraph" style:list-style-name="WWNum10">
      <style:paragraph-properties fo:margin-left="0.497cm" fo:margin-right="0cm" fo:margin-top="0.064cm" fo:margin-bottom="0cm" fo:text-indent="-0.245cm" style:auto-text-indent="false">
        <style:tab-stops>
          <style:tab-stop style:position="0.499cm"/>
        </style:tab-stops>
      </style:paragraph-properties>
    </style:style>
    <style:style style:name="P45" style:family="paragraph" style:parent-style-name="List_20_Paragraph" style:list-style-name="WWNum5">
      <style:paragraph-properties fo:margin-left="0.213cm" fo:margin-right="0cm" fo:line-height="0.425cm" fo:text-align="justify" style:justify-single-word="false" fo:text-indent="0.967cm" style:auto-text-indent="false">
        <style:tab-stops>
          <style:tab-stop style:position="2.72cm"/>
          <style:tab-stop style:position="2.722cm"/>
        </style:tab-stops>
      </style:paragraph-properties>
    </style:style>
    <style:style style:name="P46" style:family="paragraph" style:parent-style-name="List_20_Paragraph" style:list-style-name="WWNum8">
      <style:paragraph-properties fo:margin-left="0.213cm" fo:margin-right="0cm" fo:margin-top="0.27cm" fo:margin-bottom="0cm" fo:text-indent="0.967cm" style:auto-text-indent="false">
        <style:tab-stops>
          <style:tab-stop style:position="2.178cm"/>
          <style:tab-stop style:position="2.18cm"/>
          <style:tab-stop style:position="12.751cm"/>
        </style:tab-stops>
      </style:paragraph-properties>
    </style:style>
    <style:style style:name="P47" style:family="paragraph" style:parent-style-name="List_20_Paragraph" style:list-style-name="WWNum3">
      <style:paragraph-properties fo:margin-left="0.213cm" fo:margin-right="0.229cm" fo:line-height="108%" fo:text-align="justify" style:justify-single-word="false" fo:text-indent="0.967cm" style:auto-text-indent="false">
        <style:tab-stops>
          <style:tab-stop style:position="1.935cm"/>
        </style:tab-stops>
      </style:paragraph-properties>
    </style:style>
    <style:style style:name="P48" style:family="paragraph" style:parent-style-name="List_20_Paragraph" style:list-style-name="WWNum9">
      <style:paragraph-properties fo:margin-left="0.213cm" fo:margin-right="0.229cm" fo:margin-top="0.064cm" fo:margin-bottom="0cm" fo:line-height="115%" fo:text-align="justify" style:justify-single-word="false" fo:text-indent="0.967cm" style:auto-text-indent="false">
        <style:tab-stops>
          <style:tab-stop style:position="1.935cm"/>
        </style:tab-stops>
      </style:paragraph-properties>
    </style:style>
    <style:style style:name="P49" style:family="paragraph" style:parent-style-name="List_20_Paragraph" style:list-style-name="WWNum9">
      <style:paragraph-properties fo:margin-left="0.213cm" fo:margin-right="0.242cm" fo:line-height="113%" fo:text-align="justify" style:justify-single-word="false" fo:text-indent="0.967cm" style:auto-text-indent="false">
        <style:tab-stops>
          <style:tab-stop style:position="1.935cm"/>
        </style:tab-stops>
      </style:paragraph-properties>
    </style:style>
    <style:style style:name="P50" style:family="paragraph" style:parent-style-name="List_20_Paragraph" style:list-style-name="WWNum9">
      <style:paragraph-properties fo:margin-left="0.213cm" fo:margin-right="0.24cm" fo:line-height="113%" fo:text-indent="0.967cm" style:auto-text-indent="false">
        <style:tab-stops>
          <style:tab-stop style:position="2.178cm"/>
          <style:tab-stop style:position="2.18cm"/>
        </style:tab-stops>
      </style:paragraph-properties>
    </style:style>
    <style:style style:name="P51" style:family="paragraph" style:parent-style-name="List_20_Paragraph" style:list-style-name="WWNum5">
      <style:paragraph-properties fo:margin-left="0.213cm" fo:margin-right="0.24cm" fo:line-height="108%" fo:text-align="justify" style:justify-single-word="false" fo:text-indent="0.967cm" style:auto-text-indent="false">
        <style:tab-stops>
          <style:tab-stop style:position="2.434cm"/>
        </style:tab-stops>
      </style:paragraph-properties>
    </style:style>
    <style:style style:name="P52" style:family="paragraph" style:parent-style-name="List_20_Paragraph" style:list-style-name="WWNum7">
      <style:paragraph-properties fo:margin-left="0.213cm" fo:margin-right="0.24cm" fo:margin-top="0.27cm" fo:margin-bottom="0cm" fo:line-height="115%" fo:text-align="justify" style:justify-single-word="false" fo:text-indent="0.967cm" style:auto-text-indent="false">
        <style:tab-stops>
          <style:tab-stop style:position="1.905cm"/>
        </style:tab-stops>
      </style:paragraph-properties>
    </style:style>
    <style:style style:name="P53" style:family="paragraph" style:parent-style-name="List_20_Paragraph" style:list-style-name="WWNum9">
      <style:paragraph-properties fo:margin-left="2.178cm" fo:margin-right="0cm" fo:margin-top="0.005cm" fo:margin-bottom="0cm" fo:text-indent="-0.998cm" style:auto-text-indent="false">
        <style:tab-stops>
          <style:tab-stop style:position="2.178cm"/>
          <style:tab-stop style:position="2.18cm"/>
        </style:tab-stops>
      </style:paragraph-properties>
    </style:style>
    <style:style style:name="P54" style:family="paragraph" style:parent-style-name="List_20_Paragraph" style:list-style-name="WWNum8">
      <style:paragraph-properties fo:margin-left="0.213cm" fo:margin-right="0.228cm" fo:margin-top="0.085cm" fo:margin-bottom="0cm" fo:line-height="114%" fo:text-align="justify" style:justify-single-word="false" fo:text-indent="0.967cm" style:auto-text-indent="false">
        <style:tab-stops>
          <style:tab-stop style:position="2.178cm"/>
          <style:tab-stop style:position="2.18cm"/>
        </style:tab-stops>
      </style:paragraph-properties>
    </style:style>
    <style:style style:name="P55" style:family="paragraph" style:parent-style-name="List_20_Paragraph" style:list-style-name="WWNum8">
      <style:paragraph-properties fo:margin-left="0.18cm" fo:margin-right="0cm" fo:line-height="114%" fo:text-align="justify" style:justify-single-word="false" fo:text-indent="1.005cm" style:auto-text-indent="false">
        <style:tab-stops>
          <style:tab-stop style:position="2.178cm"/>
          <style:tab-stop style:position="2.18cm"/>
        </style:tab-stops>
      </style:paragraph-properties>
    </style:style>
    <style:style style:name="P56" style:family="paragraph" style:parent-style-name="List_20_Paragraph" style:list-style-name="WWNum1">
      <style:paragraph-properties fo:margin-left="0.213cm" fo:margin-right="0cm" fo:margin-top="0.25cm" fo:margin-bottom="0cm" fo:text-indent="1cm" style:auto-text-indent="false">
        <style:tab-stops>
          <style:tab-stop style:position="2.096cm"/>
        </style:tab-stops>
      </style:paragraph-properties>
    </style:style>
    <style:style style:name="P57" style:family="paragraph" style:parent-style-name="List_20_Paragraph" style:list-style-name="WWNum6">
      <style:paragraph-properties fo:margin-left="0.213cm" fo:margin-right="0.199cm" fo:margin-top="0.273cm" fo:margin-bottom="0cm" fo:line-height="113%" fo:text-align="justify" style:justify-single-word="false" fo:text-indent="1cm" style:auto-text-indent="false">
        <style:tab-stops>
          <style:tab-stop style:position="1.935cm"/>
        </style:tab-stops>
      </style:paragraph-properties>
    </style:style>
    <style:style style:name="P58" style:family="paragraph" style:parent-style-name="List_20_Paragraph" style:list-style-name="WWNum6">
      <style:paragraph-properties fo:margin-left="0.213cm" fo:margin-right="0.229cm" fo:margin-top="0.039cm" fo:margin-bottom="0cm" fo:line-height="108%" fo:text-align="justify" style:justify-single-word="false" fo:text-indent="1cm" style:auto-text-indent="false">
        <style:tab-stops>
          <style:tab-stop style:position="1.935cm"/>
        </style:tab-stops>
      </style:paragraph-properties>
    </style:style>
    <style:style style:name="P59" style:family="paragraph" style:parent-style-name="List_20_Paragraph" style:list-style-name="WWNum6">
      <style:paragraph-properties fo:margin-left="0.25cm" fo:margin-right="0.192cm" fo:margin-top="0.025cm" fo:margin-bottom="0cm" fo:line-height="105%" fo:text-align="justify" style:justify-single-word="false" fo:text-indent="0.935cm" style:auto-text-indent="false">
        <style:tab-stops>
          <style:tab-stop style:position="1.854cm"/>
        </style:tab-stops>
      </style:paragraph-properties>
    </style:style>
    <style:style style:name="P60" style:family="paragraph" style:parent-style-name="List_20_Paragraph" style:list-style-name="WWNum6">
      <style:paragraph-properties fo:margin-left="1.861cm" fo:margin-right="0cm" fo:text-indent="-0.681cm" style:auto-text-indent="false">
        <style:tab-stops>
          <style:tab-stop style:position="1.863cm"/>
        </style:tab-stops>
      </style:paragraph-properties>
    </style:style>
    <style:style style:name="P61" style:family="paragraph" style:parent-style-name="List_20_Paragraph" style:list-style-name="WWNum6">
      <style:paragraph-properties fo:margin-left="0.213cm" fo:margin-right="0.194cm" fo:margin-top="0.019cm" fo:margin-bottom="0cm" fo:line-height="105%" fo:text-align="justify" style:justify-single-word="false" fo:text-indent="1cm" style:auto-text-indent="false">
        <style:tab-stops>
          <style:tab-stop style:position="1.926cm"/>
        </style:tab-stops>
      </style:paragraph-properties>
    </style:style>
    <style:style style:name="P62" style:family="paragraph" style:parent-style-name="List_20_Paragraph" style:list-style-name="WWNum1">
      <style:paragraph-properties fo:margin-left="0.213cm" fo:margin-right="0.194cm" fo:margin-top="0.079cm" fo:margin-bottom="0cm" fo:line-height="110%" fo:text-align="justify" style:justify-single-word="false" fo:text-indent="1cm" style:auto-text-indent="false">
        <style:tab-stops>
          <style:tab-stop style:position="2.104cm"/>
        </style:tab-stops>
      </style:paragraph-properties>
    </style:style>
    <style:style style:name="P63" style:family="paragraph" style:parent-style-name="List_20_Paragraph" style:list-style-name="WWNum5">
      <style:paragraph-properties fo:margin-left="0.213cm" fo:margin-right="0cm" fo:text-indent="-1.54cm" style:auto-text-indent="false">
        <style:tab-stops>
          <style:tab-stop style:position="2.72cm"/>
          <style:tab-stop style:position="2.722cm"/>
        </style:tab-stops>
      </style:paragraph-properties>
    </style:style>
    <style:style style:name="P64" style:family="paragraph" style:parent-style-name="List_20_Paragraph" style:list-style-name="WWNum5">
      <style:paragraph-properties fo:margin-left="0.213cm" fo:margin-right="0.235cm" fo:line-height="106%" fo:text-align="justify" style:justify-single-word="false" fo:text-indent="0.967cm" style:auto-text-indent="false">
        <style:tab-stops>
          <style:tab-stop style:position="2.434cm"/>
        </style:tab-stops>
      </style:paragraph-properties>
    </style:style>
    <style:style style:name="P65" style:family="paragraph" style:parent-style-name="List_20_Paragraph" style:list-style-name="WWNum3">
      <style:paragraph-properties fo:margin-left="0.213cm" fo:margin-right="0.235cm" fo:line-height="108%" fo:text-align="justify" style:justify-single-word="false" fo:text-indent="0.967cm" style:auto-text-indent="false">
        <style:tab-stops>
          <style:tab-stop style:position="1.935cm"/>
        </style:tab-stops>
      </style:paragraph-properties>
    </style:style>
    <style:style style:name="P66" style:family="paragraph" style:parent-style-name="List_20_Paragraph" style:list-style-name="WWNum5">
      <style:paragraph-properties fo:margin-left="0.213cm" fo:margin-right="0.235cm" fo:margin-top="0.076cm" fo:margin-bottom="0cm" fo:line-height="106%" fo:text-align="justify" style:justify-single-word="false" fo:text-indent="0.967cm" style:auto-text-indent="false">
        <style:tab-stops>
          <style:tab-stop style:position="2.722cm"/>
        </style:tab-stops>
      </style:paragraph-properties>
    </style:style>
    <style:style style:name="P67" style:family="paragraph" style:parent-style-name="List_20_Paragraph" style:list-style-name="WWNum5">
      <style:paragraph-properties fo:margin-left="0.213cm" fo:margin-right="0.233cm" fo:line-height="108%" fo:text-align="justify" style:justify-single-word="false" fo:text-indent="0.967cm" style:auto-text-indent="false">
        <style:tab-stops>
          <style:tab-stop style:position="2.722cm"/>
        </style:tab-stops>
      </style:paragraph-properties>
    </style:style>
    <style:style style:name="P68" style:family="paragraph" style:parent-style-name="List_20_Paragraph" style:list-style-name="WWNum3">
      <style:paragraph-properties fo:margin-left="0.213cm" fo:margin-right="0.233cm" fo:line-height="115%" fo:text-align="justify" style:justify-single-word="false" fo:text-indent="0.967cm" style:auto-text-indent="false">
        <style:tab-stops>
          <style:tab-stop style:position="2.18cm"/>
        </style:tab-stops>
      </style:paragraph-properties>
    </style:style>
    <style:style style:name="P69" style:family="paragraph" style:parent-style-name="List_20_Paragraph" style:list-style-name="WWNum5">
      <style:paragraph-properties fo:margin-left="0.213cm" fo:margin-right="0.231cm" fo:line-height="108%" fo:text-align="justify" style:justify-single-word="false" fo:text-indent="0.967cm" style:auto-text-indent="false">
        <style:tab-stops>
          <style:tab-stop style:position="2.722cm"/>
        </style:tab-stops>
      </style:paragraph-properties>
    </style:style>
    <style:style style:name="P70" style:family="paragraph" style:parent-style-name="List_20_Paragraph" style:list-style-name="WWNum4">
      <style:paragraph-properties fo:margin-left="0.213cm" fo:margin-right="0.231cm" fo:line-height="108%" fo:text-align="justify" style:justify-single-word="false" fo:text-indent="0.967cm" style:auto-text-indent="false">
        <style:tab-stops>
          <style:tab-stop style:position="2.18cm"/>
        </style:tab-stops>
      </style:paragraph-properties>
    </style:style>
    <style:style style:name="P71" style:family="paragraph" style:parent-style-name="List_20_Paragraph" style:list-style-name="WWNum5">
      <style:paragraph-properties fo:margin-left="0.213cm" fo:margin-right="0.231cm" fo:margin-top="0.22cm" fo:margin-bottom="0cm" fo:line-height="106%" fo:text-align="justify" style:justify-single-word="false" fo:text-indent="0.967cm" style:auto-text-indent="false">
        <style:tab-stops>
          <style:tab-stop style:position="2.722cm"/>
        </style:tab-stops>
      </style:paragraph-properties>
    </style:style>
    <style:style style:name="P72" style:family="paragraph" style:parent-style-name="List_20_Paragraph" style:list-style-name="WWNum4">
      <style:paragraph-properties fo:margin-left="0.213cm" fo:margin-right="0.231cm" fo:margin-top="0.032cm" fo:margin-bottom="0cm" fo:line-height="108%" fo:text-align="justify" style:justify-single-word="false" fo:text-indent="0.967cm" style:auto-text-indent="false">
        <style:tab-stops>
          <style:tab-stop style:position="2.18cm"/>
        </style:tab-stops>
      </style:paragraph-properties>
    </style:style>
    <style:style style:name="P73" style:family="paragraph" style:parent-style-name="List_20_Paragraph" style:list-style-name="WWNum3">
      <style:paragraph-properties fo:margin-left="0.213cm" fo:margin-right="0.231cm" fo:margin-top="0.016cm" fo:margin-bottom="0cm" fo:line-height="108%" fo:text-align="justify" style:justify-single-word="false" fo:text-indent="0.967cm" style:auto-text-indent="false">
        <style:tab-stops>
          <style:tab-stop style:position="1.935cm"/>
        </style:tab-stops>
      </style:paragraph-properties>
    </style:style>
    <style:style style:name="P74" style:family="paragraph" style:parent-style-name="List_20_Paragraph" style:list-style-name="WWNum5">
      <style:paragraph-properties fo:margin-left="0.213cm" fo:margin-right="0.201cm" fo:margin-top="0.111cm" fo:margin-bottom="0cm" fo:line-height="115%" fo:text-align="justify" style:justify-single-word="false" fo:text-indent="0.967cm" style:auto-text-indent="false">
        <style:tab-stops>
          <style:tab-stop style:position="2.722cm"/>
        </style:tab-stops>
      </style:paragraph-properties>
    </style:style>
    <style:style style:name="P75" style:family="paragraph" style:parent-style-name="List_20_Paragraph" style:list-style-name="WWNum5">
      <style:paragraph-properties fo:margin-left="0.213cm" fo:margin-right="0.236cm" fo:margin-top="0.011cm" fo:margin-bottom="0cm" fo:line-height="108%" fo:text-align="justify" style:justify-single-word="false" fo:text-indent="0.967cm" style:auto-text-indent="false">
        <style:tab-stops>
          <style:tab-stop style:position="2.722cm"/>
        </style:tab-stops>
      </style:paragraph-properties>
    </style:style>
    <style:style style:name="P76" style:family="paragraph" style:parent-style-name="List_20_Paragraph" style:list-style-name="WWNum5">
      <style:paragraph-properties fo:margin-top="0.037cm" fo:margin-bottom="0cm">
        <style:tab-stops>
          <style:tab-stop style:position="2.734cm"/>
        </style:tab-stops>
      </style:paragraph-properties>
    </style:style>
    <style:style style:name="P77" style:family="paragraph" style:parent-style-name="List_20_Paragraph" style:list-style-name="WWNum5">
      <style:paragraph-properties fo:margin-left="2.72cm" fo:margin-right="0cm" fo:margin-top="0.021cm" fo:margin-bottom="0cm" fo:text-indent="-0.27cm" style:auto-text-indent="false">
        <style:tab-stops>
          <style:tab-stop style:position="2.722cm"/>
        </style:tab-stops>
      </style:paragraph-properties>
    </style:style>
    <style:style style:name="P78" style:family="paragraph" style:parent-style-name="List_20_Paragraph" style:list-style-name="WWNum4">
      <style:paragraph-properties fo:margin-left="0.213cm" fo:margin-right="0.238cm" fo:line-height="113%" fo:text-align="justify" style:justify-single-word="false" fo:text-indent="0.967cm" style:auto-text-indent="false">
        <style:tab-stops>
          <style:tab-stop style:position="2.18cm"/>
        </style:tab-stops>
      </style:paragraph-properties>
    </style:style>
    <style:style style:name="P79" style:family="paragraph" style:parent-style-name="List_20_Paragraph" style:list-style-name="WWNum4">
      <style:paragraph-properties fo:margin-left="1.933cm" fo:margin-right="0cm" fo:line-height="0.448cm" fo:text-indent="-0.753cm" style:auto-text-indent="false">
        <style:tab-stops>
          <style:tab-stop style:position="1.935cm"/>
        </style:tab-stops>
      </style:paragraph-properties>
    </style:style>
    <style:style style:name="P80" style:family="paragraph" style:parent-style-name="List_20_Paragraph">
      <style:paragraph-properties fo:margin-left="0.213cm" fo:margin-right="0.235cm" fo:line-height="108%" fo:text-align="justify" style:justify-single-word="false" fo:text-indent="0cm" style:auto-text-indent="false">
        <style:tab-stops>
          <style:tab-stop style:position="1.935cm"/>
        </style:tab-stops>
      </style:paragraph-properties>
    </style:style>
    <style:style style:name="P81" style:family="paragraph" style:parent-style-name="List_20_Paragraph" style:list-style-name="WWNum12">
      <style:paragraph-properties fo:margin-left="8.267cm" fo:margin-right="0cm" fo:margin-top="0.205cm" fo:margin-bottom="0cm" fo:text-align="start" style:justify-single-word="false" fo:text-indent="-0.61cm" style:auto-text-indent="false">
        <style:tab-stops>
          <style:tab-stop style:position="8.269cm"/>
        </style:tab-stops>
      </style:paragraph-properties>
    </style:style>
    <style:style style:name="P82" style:family="paragraph" style:parent-style-name="List_20_Paragraph" style:list-style-name="WWNum1">
      <style:paragraph-properties fo:margin-left="0.213cm" fo:margin-right="0.21cm" fo:margin-top="0.122cm" fo:margin-bottom="0cm" fo:line-height="110%" fo:text-align="justify" style:justify-single-word="false" fo:text-indent="1cm" style:auto-text-indent="false">
        <style:tab-stops>
          <style:tab-stop style:position="2.155cm"/>
        </style:tab-stops>
      </style:paragraph-properties>
    </style:style>
    <style:style style:name="P83" style:family="paragraph" style:parent-style-name="List_20_Paragraph" style:list-style-name="WWNum1">
      <style:paragraph-properties fo:margin-left="0.213cm" fo:margin-right="0.198cm" fo:margin-top="0.078cm" fo:margin-bottom="0cm" fo:line-height="110%" fo:text-align="justify" style:justify-single-word="false" fo:text-indent="1cm" style:auto-text-indent="false">
        <style:tab-stops>
          <style:tab-stop style:position="2.198cm"/>
        </style:tab-stops>
      </style:paragraph-properties>
    </style:style>
    <style:style style:name="P84" style:family="paragraph" style:parent-style-name="List_20_Paragraph" style:list-style-name="WWNum1">
      <style:paragraph-properties fo:margin-left="0.213cm" fo:margin-right="0.208cm" fo:margin-top="0.083cm" fo:margin-bottom="0cm" fo:line-height="108%" fo:text-align="justify" style:justify-single-word="false" fo:text-indent="1cm" style:auto-text-indent="false">
        <style:tab-stops>
          <style:tab-stop style:position="2.231cm"/>
        </style:tab-stops>
      </style:paragraph-properties>
    </style:style>
    <style:style style:name="P85" style:family="paragraph" style:parent-style-name="List_20_Paragraph" style:list-style-name="WWNum1">
      <style:paragraph-properties fo:margin-left="0.213cm" fo:margin-right="0.205cm" fo:margin-top="0.079cm" fo:margin-bottom="0cm" fo:line-height="110%" fo:text-align="justify" style:justify-single-word="false" fo:text-indent="1cm" style:auto-text-indent="false">
        <style:tab-stops>
          <style:tab-stop style:position="2.171cm"/>
        </style:tab-stops>
      </style:paragraph-properties>
    </style:style>
    <style:style style:name="P86" style:family="paragraph" style:parent-style-name="Header" style:list-style-name="WWNum13">
      <style:paragraph-properties fo:text-align="center" style:justify-single-word="false">
        <style:tab-stops/>
      </style:paragraph-properties>
      <style:text-properties fo:font-size="11pt" fo:language="uk" fo:country="UA" style:font-size-asian="11pt" style:font-size-complex="11pt"/>
    </style:style>
    <style:style style:name="P87" style:family="paragraph" style:parent-style-name="Normal_20__28_Web_29_">
      <style:paragraph-properties fo:margin-top="0cm" fo:margin-bottom="0cm" fo:orphans="2" fo:widows="2" fo:hyphenation-ladder-count="no-limit"/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88" style:family="paragraph" style:parent-style-name="Text_20_body">
      <style:paragraph-properties fo:text-align="center" style:justify-single-word="false"/>
      <style:text-properties fo:language="uk" fo:country="UA" fo:font-weight="bold" style:font-weight-asian="bold"/>
    </style:style>
    <style:style style:name="P89" style:family="paragraph" style:parent-style-name="Text_20_body">
      <style:paragraph-properties fo:margin-top="0.007cm" fo:margin-bottom="0cm"/>
    </style:style>
    <style:style style:name="P90" style:family="paragraph" style:parent-style-name="Text_20_body">
      <style:paragraph-properties fo:margin-left="1.18cm" fo:margin-right="0cm" fo:margin-top="0.27cm" fo:margin-bottom="0cm" fo:text-indent="0cm" style:auto-text-indent="false"/>
    </style:style>
    <style:style style:name="P91" style:family="paragraph" style:parent-style-name="Text_20_body">
      <style:paragraph-properties fo:margin-left="1.18cm" fo:margin-right="0cm" fo:margin-top="0.023cm" fo:margin-bottom="0cm" fo:text-indent="0cm" style:auto-text-indent="false"/>
    </style:style>
    <style:style style:name="P92" style:family="paragraph" style:parent-style-name="Text_20_body">
      <style:paragraph-properties fo:margin-left="1.18cm" fo:margin-right="0cm" fo:margin-top="0.004cm" fo:margin-bottom="0cm" fo:text-indent="0cm" style:auto-text-indent="false"/>
    </style:style>
    <style:style style:name="P93" style:family="paragraph" style:parent-style-name="Text_20_body">
      <style:paragraph-properties fo:margin-left="0.213cm" fo:margin-right="0cm" fo:margin-top="0.004cm" fo:margin-bottom="0cm" fo:line-height="114%" fo:text-align="justify" style:justify-single-word="false" fo:text-indent="0.965cm" style:auto-text-indent="false"/>
    </style:style>
    <style:style style:name="P94" style:family="paragraph" style:parent-style-name="Text_20_body">
      <style:paragraph-properties fo:margin-top="0.005cm" fo:margin-bottom="0cm"/>
    </style:style>
    <style:style style:name="P95" style:family="paragraph" style:parent-style-name="Text_20_body">
      <style:paragraph-properties fo:margin-left="0.18cm" fo:margin-right="0.194cm" fo:margin-top="0.019cm" fo:margin-bottom="0cm" fo:line-height="105%" fo:text-align="justify" style:justify-single-word="false" fo:text-indent="0.998cm" style:auto-text-indent="false"/>
    </style:style>
    <style:style style:name="P96" style:family="paragraph" style:parent-style-name="Text_20_body">
      <style:paragraph-properties fo:margin-top="0.011cm" fo:margin-bottom="0cm"/>
    </style:style>
    <style:style style:name="P97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98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99" style:family="paragraph" style:parent-style-name="Text_20_body">
      <style:paragraph-properties fo:margin-top="0.012cm" fo:margin-bottom="0cm"/>
    </style:style>
    <style:style style:name="T1" style:family="text">
      <style:text-properties fo:font-style="italic" style:font-style-asian="italic"/>
    </style:style>
    <style:style style:name="T2" style:family="text">
      <style:text-properties fo:language="uk" fo:country="UA"/>
    </style:style>
    <style:style style:name="T3" style:family="text">
      <style:text-properties fo:language="uk" fo:country="UA" fo:font-style="italic" style:font-style-asian="italic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language="uk" fo:country="UA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fo:letter-spacing="0.002cm" style:font-size-asian="11pt" style:font-size-complex="11pt"/>
    </style:style>
    <style:style style:name="T10" style:family="text">
      <style:text-properties fo:font-size="11pt" fo:letter-spacing="-0.004cm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letter-spacing="-0.014cm" style:font-size-asian="11pt" style:font-size-complex="11pt"/>
    </style:style>
    <style:style style:name="T14" style:family="text">
      <style:text-properties fo:font-size="11pt" fo:letter-spacing="-0.016cm" style:font-size-asian="11pt" style:font-size-complex="11pt"/>
    </style:style>
    <style:style style:name="T15" style:family="text">
      <style:text-properties fo:font-size="11pt" fo:letter-spacing="-0.016cm" fo:font-weight="bold" style:font-size-asian="11pt" style:font-weight-asian="bold" style:font-size-complex="11pt" style:font-weight-complex="bold"/>
    </style:style>
    <style:style style:name="T16" style:family="text">
      <style:text-properties fo:font-size="11pt" fo:letter-spacing="-0.016cm" fo:language="uk" fo:country="UA" fo:font-weight="bold" style:font-size-asian="11pt" style:font-weight-asian="bold" style:font-size-complex="11pt" style:font-weight-complex="bold"/>
    </style:style>
    <style:style style:name="T17" style:family="text">
      <style:text-properties fo:font-size="11pt" fo:letter-spacing="-0.012cm" style:font-size-asian="11pt" style:font-size-complex="11pt"/>
    </style:style>
    <style:style style:name="T18" style:family="text">
      <style:text-properties fo:font-size="11pt" fo:letter-spacing="-0.005cm" style:font-size-asian="11pt" style:font-size-complex="11pt"/>
    </style:style>
    <style:style style:name="T19" style:family="text">
      <style:text-properties fo:font-size="11pt" fo:letter-spacing="-0.002cm" style:font-size-asian="11pt" style:font-size-complex="11pt"/>
    </style:style>
    <style:style style:name="T20" style:family="text"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etter-spacing="0.002cm"/>
    </style:style>
    <style:style style:name="T23" style:family="text">
      <style:text-properties fo:letter-spacing="0.002cm" fo:font-weight="normal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letter-spacing="0.025cm" fo:font-weight="normal" style:font-weight-asian="normal"/>
    </style:style>
    <style:style style:name="T26" style:family="text">
      <style:text-properties fo:letter-spacing="0.072cm" fo:font-weight="normal" style:font-weight-asian="normal"/>
    </style:style>
    <style:style style:name="T27" style:family="text">
      <style:text-properties fo:letter-spacing="-0.005cm"/>
    </style:style>
    <style:style style:name="T28" style:family="text">
      <style:text-properties fo:letter-spacing="-0.005cm" fo:font-weight="normal" style:font-weight-asian="normal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letter-spacing="-0.004cm"/>
    </style:style>
    <style:style style:name="T31" style:family="text">
      <style:text-properties fo:letter-spacing="-0.004cm" fo:font-weight="normal" style:font-weight-asian="normal"/>
    </style:style>
    <style:style style:name="T32" style:family="text">
      <style:text-properties fo:letter-spacing="-0.049cm" fo:font-weight="normal" style:font-weight-asian="normal"/>
    </style:style>
    <style:style style:name="T33" style:family="text">
      <style:text-properties fo:letter-spacing="-0.014cm"/>
    </style:style>
    <style:style style:name="T34" style:family="text">
      <style:text-properties fo:letter-spacing="-0.014cm" fo:font-weight="normal" style:font-weight-asian="normal"/>
    </style:style>
    <style:style style:name="T35" style:family="text">
      <style:text-properties fo:letter-spacing="-0.007cm"/>
    </style:style>
    <style:style style:name="T36" style:family="text">
      <style:text-properties fo:letter-spacing="-0.025cm"/>
    </style:style>
    <style:style style:name="T37" style:family="text">
      <style:text-properties fo:letter-spacing="-0.002cm"/>
    </style:style>
    <style:style style:name="T38" style:family="text">
      <style:text-properties fo:letter-spacing="-0.002cm" fo:font-weight="bold" style:font-weight-asian="bold"/>
    </style:style>
    <style:style style:name="T39" style:family="text">
      <style:text-properties fo:letter-spacing="-0.009cm"/>
    </style:style>
    <style:style style:name="T40" style:family="text">
      <style:text-properties fo:letter-spacing="-0.011cm"/>
    </style:style>
    <style:style style:name="T41" style:family="text">
      <style:text-properties fo:letter-spacing="-0.016cm"/>
    </style:style>
    <style:style style:name="T42" style:family="text">
      <style:text-properties fo:letter-spacing="-0.016cm" fo:font-weight="bold" style:font-weight-asian="bold" style:font-weight-complex="bold"/>
    </style:style>
    <style:style style:name="T43" style:family="text">
      <style:text-properties fo:letter-spacing="-0.016cm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letter-spacing="-0.016cm" fo:language="uk" fo:country="UA"/>
    </style:style>
    <style:style style:name="T45" style:family="text">
      <style:text-properties fo:letter-spacing="-0.012cm"/>
    </style:style>
    <style:style style:name="T46" style:family="text">
      <style:text-properties fo:letter-spacing="0.012cm"/>
    </style:style>
    <style:style style:name="T47" style:family="text">
      <style:text-properties fo:letter-spacing="-0.018cm"/>
    </style:style>
    <style:style style:name="T48" style:family="text">
      <style:text-properties fo:letter-spacing="-0.019cm"/>
    </style:style>
    <style:style style:name="T49" style:family="text">
      <style:text-properties fo:letter-spacing="-0.021cm"/>
    </style:style>
    <style:style style:name="T50" style:family="text">
      <style:text-properties fo:letter-spacing="-0.023cm"/>
    </style:style>
    <style:style style:name="T51" style:family="text">
      <style:text-properties fo:letter-spacing="-0.026cm"/>
    </style:style>
    <style:style style:name="T52" style:family="text">
      <style:text-properties fo:letter-spacing="0.065cm"/>
    </style:style>
    <style:style style:name="T53" style:family="text">
      <style:text-properties fo:letter-spacing="-0.039cm"/>
    </style:style>
    <style:style style:name="T54" style:family="text">
      <style:text-properties fo:letter-spacing="-0.028cm"/>
    </style:style>
    <style:style style:name="T55" style:family="text">
      <style:text-properties fo:color="#00000a" style:font-name="Times New Roman" fo:language="uk" fo:country="UA" style:font-name-complex="Times New Roman2"/>
    </style:style>
    <style:style style:name="T56" style:family="text">
      <style:text-properties fo:color="#111111" fo:language="uk" fo:country="U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text:span text:style-name="T1">Додаток </text:span><text:span text:style-name="T3">4</text:span></text:p>
        <text:p text:style-name="P18"/>
        <text:p text:style-name="P19"/>
        <text:p text:style-name="P20"><text:span text:style-name="T4">ПРОЕКТ </text:span><text:span text:style-name="T6">ДОГОВ</text:span><text:span text:style-name="T4">О</text:span><text:span text:style-name="T6">Р</text:span><text:span text:style-name="T4">У ПОСТАВКИ</text:span></text:p>
        <text:list xml:id="list2508323974265706960" text:style-name="Outline">
          <text:list-item>
            <text:list>
              <text:list-item>
                <text:h text:style-name="P38" text:outline-level="2"><text:span text:style-name="T7">“___”___________2019</text:span><text:span text:style-name="T9"> </text:span><text:span text:style-name="T7">р.</text:span></text:h>
              </text:list-item>
            </text:list>
          </text:list-item>
        </text:list>
        <text:p text:style-name="P89"/>
        <text:list xml:id="list29616657" text:continue-numbering="true" text:style-name="Outline">
          <text:list-item>
            <text:list>
              <text:list-item>
                <text:list>
                  <text:list-item>
                    <text:h text:style-name="P27" text:outline-level="3"><text:span text:style-name="T2">Комунальне </text:span>підприємство<text:span text:style-name="T2"> </text:span>«<text:span text:style-name="T2">Житомирське трамвайно-тролейбусне управління</text:span>»<text:span text:style-name="T2"> Житомирської міської ради</text:span>, <text:span text:style-name="T24">що є платником податку на прибуток на загальних підставах, надалі - Постачальник, в особі </text:span><text:span text:style-name="T5">начальника управління Демчика Євгенія Олександровича</text:span><text:span text:style-name="T24">, який діє</text:span><text:span text:style-name="T25"> </text:span><text:span text:style-name="T24">на</text:span><text:span text:style-name="T26"> </text:span><text:span text:style-name="T24">підставі</text:span><text:span text:style-name="T5"> Статуту</text:span><text:span text:style-name="T24">, однієї сторони,</text:span><text:span text:style-name="T23"> </text:span><text:span text:style-name="T24">та</text:span><text:span text:style-name="T5"> ______________________________________________ </text:span><text:span text:style-name="T24">(переможець аукціону,</text:span><text:span text:style-name="T28"> </text:span><text:span text:style-name="T24">протокол</text:span><text:span text:style-name="T31"> </text:span><text:span text:style-name="T24">№</text:span><text:span text:style-name="T5">_____</text:span><text:span text:style-name="T24">), що є платником</text:span><text:span text:style-name="T5"> ____________________________</text:span><text:span text:style-name="T24">,</text:span><text:span text:style-name="T5"> </text:span><text:span text:style-name="T24">надалі-Покупець,</text:span><text:span text:style-name="T5"> </text:span><text:span text:style-name="T24">в</text:span><text:span text:style-name="T5"> </text:span><text:span text:style-name="T24">особі</text:span><text:span text:style-name="T5">___________________________</text:span><text:span text:style-name="T24"> що діє</text:span><text:span text:style-name="T32"> </text:span><text:span text:style-name="T24">на</text:span><text:span text:style-name="T34"> </text:span><text:span text:style-name="T24">підставі</text:span><text:span text:style-name="T5"> __________</text:span><text:span text:style-name="T24">, з іншої сторони, разом</text:span><text:span text:style-name="T28"> </text:span><text:span text:style-name="T24">іменовані</text:span><text:span text:style-name="T5"> </text:span>Сторони<text:span text:style-name="T24">, а кожен окремо -</text:span> Сторона, <text:span text:style-name="T24">уклали даний Договір поставки (надалі - Договір) про наступне:</text:span></text:h>
                  </text:list-item>
                </text:list>
              </text:list-item>
            </text:list>
          </text:list-item>
        </text:list>
        <text:list xml:id="list4720034725137873088" text:style-name="WWNum12">
          <text:list-item>
            <text:h text:style-name="P28" text:outline-level="3">Предмет<text:span text:style-name="T35"> </text:span>договору</text:h>
          </text:list-item>
        </text:list>
        <text:list xml:id="list4460654586080519201" text:style-name="WWNum11">
          <text:list-item>
            <text:list>
              <text:list-item>
                <text:p text:style-name="P41">Постачальник зобов'язується у 2019 році передати у власність Покупця брухт чорних металів (далі – металобрухт)<text:span text:style-name="T2"> </text:span>згідно<text:span text:style-name="T2"> Специфікації</text:span>, що є невід’ємною частиною Договору (Додаток № 1), <text:span text:style-name="T2">який</text:span> утворився у результаті списання та утилізації <text:span text:style-name="T2">рухомого складу, що належить</text:span> Постачальнику, а Покупець зобов’язується приймати металобрухт, за кількістю, зазначеною у Додатку № 1 до цього<text:span text:style-name="T36"> </text:span>Договору.</text:p>
              </text:list-item>
              <text:list-item>
                <text:p text:style-name="P42">Металобрухт приймають за масою, кількістю, місцезнаходженням згідно з Додатком №1 до цього<text:span text:style-name="T37"> </text:span>Договору.</text:p>
              </text:list-item>
            </text:list>
          </text:list-item>
        </text:list>
        <text:list xml:id="list29591243" text:continue-list="list4720034725137873088" text:style-name="WWNum12">
          <text:list-item>
            <text:h text:style-name="P29" text:outline-level="3">Якість металобрухту</text:h>
          </text:list-item>
        </text:list>
        <text:p text:style-name="P90">2.1 .Якість металобрухту, що підлягає реалізації повинна відповідати вимогам Держстандартів:</text:p>
        <text:list xml:id="list8713289882430276953" text:style-name="WWNum10">
          <text:list-item>
            <text:p text:style-name="P43">ДСТУ 4121-2002 «Метали чорні вторинні. Загальні технічні<text:span text:style-name="T27"> </text:span>умови»;</text:p>
          </text:list-item>
          <text:list-item>
            <text:p text:style-name="P44">іншим нормативним<text:span text:style-name="T37"> </text:span>документам.</text:p>
          </text:list-item>
        </text:list>
        <text:list xml:id="list171686089508592265" text:style-name="WWNum9">
          <text:list-item>
            <text:list>
              <text:list-item>
                <text:p text:style-name="P48">Відповідність партії металобрухту вимогам Стандартів визначають візуально. Ступінь чистоти:<text:span text:style-name="T39"> </text:span>радіаційна<text:span text:style-name="T35"> </text:span>засміченість<text:span text:style-name="T35"> </text:span>металобрухту<text:span text:style-name="T33"> </text:span>відсутня,<text:span text:style-name="T39"> </text:span>не<text:span text:style-name="T40"> </text:span>допускаються<text:span text:style-name="T40"> </text:span>включення<text:span text:style-name="T39"> </text:span>шкідливих<text:span text:style-name="T40"> </text:span>домішок та вибухонебезпечних предметів, наявність нешкідливих домішок (відсоток засміченості) допускається відповідно до ДСТУ 4121-2002 в співвідношенні від загальної ваги партії металобрухту під час приймання на складі Покупця, про що вказується в акті приймання-передачі металобрухту. При цьому, якщо відсоток засміченості не перевищує нормативних значень, маса нетто не коригується на цей<text:span text:style-name="T30"> </text:span>показник.</text:p>
              </text:list-item>
              <text:list-item>
                <text:p text:style-name="P49">У випадку, якщо результати візуального оцінювання спричинюють сумнів, то партію металобрухту перевіряють за допомогою технічних засобів та засобів вимірювальної техніки у відповідності до вимог Стандарту та за рахунок<text:span text:style-name="T39"> </text:span>Покупця.</text:p>
              </text:list-item>
              <text:list-item>
                <text:p text:style-name="P50">У випадку, якщо відсоток засміченості металобрухту перевищує показники, визначені ДСТУ 4121-2002, ДСТУ 3211:2009, маса нетто коригується на відсоток такого<text:span text:style-name="T33"> </text:span>перевищення.</text:p>
              </text:list-item>
              <text:list-item>
                <text:p text:style-name="P53">Відповідальність за походження металобрухту несе<text:span text:style-name="T40"> </text:span>Постачальник.</text:p>
              </text:list-item>
            </text:list>
          </text:list-item>
        </text:list>
        <text:list xml:id="list29602562" text:continue-list="list29591243" text:style-name="WWNum12">
          <text:list-item>
            <text:h text:style-name="P30" text:outline-level="3">Ціна<text:span text:style-name="T37"> </text:span>Договору</text:h>
          </text:list-item>
        </text:list>
        <text:list xml:id="list3947886947164515952" text:style-name="WWNum8">
          <text:list-item>
            <text:list>
              <text:list-item>
                <text:p text:style-name="P46">Загальна ціна цього<text:span text:style-name="T33"> </text:span>Договору<text:span text:style-name="T39"> </text:span>становить<text:span text:style-name="T21"> <text:tab/></text:span>грн. без<text:span text:style-name="T35"> </text:span>ПДВ.</text:p>
              </text:list-item>
              <text:list-item>
                <text:p text:style-name="P54">Поставка<text:span text:style-name="T40"> </text:span>металобрухту<text:span text:style-name="T41"> </text:span>здійснюється<text:span text:style-name="T37"> </text:span>партіями<text:span text:style-name="T45"> </text:span>за<text:span text:style-name="T40"> </text:span>цінами<text:span text:style-name="T33"> </text:span>проведеного<text:span text:style-name="T40"> </text:span>аукціону,<text:span text:style-name="T45"> </text:span>які<text:span text:style-name="T27"> </text:span>наведені<text:span text:style-name="T40"> </text:span>у Додатку<text:span text:style-name="T27"> </text:span>№1.</text:p>
              </text:list-item>
            </text:list>
          </text:list-item>
        </text:list>
        <text:p text:style-name="P93">Ціна закупівлі одиниці брухту чорних металів включає нормативні втрати щодо засміченості металу.</text:p>
        <text:list xml:id="list29606311" text:continue-numbering="true" text:style-name="WWNum8">
          <text:list-item>
            <text:list>
              <text:list-item>
                <text:p text:style-name="P55">Реалізація брухту чорних металів по даному Договору звільняється від<text:span text:style-name="T46"> </text:span>сплати<text:span text:style-name="T2"> </text:span>податку на додану вартість згідно з п.23 Підрозділу 2 Розділу XX ПКУ.</text:p>
              </text:list-item>
            </text:list>
          </text:list-item>
        </text:list>
        <text:list xml:id="list29609116" text:continue-list="list29602562" text:style-name="WWNum12">
          <text:list-item>
            <text:h text:style-name="P31" text:outline-level="3"><text:soft-page-break/>Порядок здійснення<text:span text:style-name="T37"> </text:span>оплати</text:h>
          </text:list-item>
        </text:list>
        <text:list xml:id="list2692439631517990665" text:style-name="WWNum7">
          <text:list-item>
            <text:list>
              <text:list-item>
                <text:p text:style-name="P52">Розрахунок за металобрухт проводиться Покупцем шляхом перерахунку грошових коштів на розрахунковий рахунок Постачальника в наступному<text:span text:style-name="T39"> </text:span>порядку:______________________;</text:p>
              </text:list-item>
              <text:list-item>
                <text:p text:style-name="P52">Покупець зобов’язаний здійснити оплату 100%<text:span text:style-name="T2"> вартості</text:span> поставленої партії <text:span text:style-name="T2">на протязі 2 (двох) робочих днів з дати</text:span> підписання Акту приймання-передачі металобрухту згідно наданого Постачальником рахунку<text:span text:style-name="T2">.</text:span></text:p>
              </text:list-item>
            </text:list>
          </text:list-item>
        </text:list>
      </text:section>
      <text:p text:style-name="P94"/>
      <text:list xml:id="list29619460" text:continue-list="list29609116" text:style-name="WWNum12">
        <text:list-item>
          <text:h text:style-name="P32" text:outline-level="3">Умови поставки, передачі та прийому<text:span text:style-name="T33"> </text:span>металобрухту</text:h>
        </text:list-item>
      </text:list>
      <text:list xml:id="list4304464840180894398" text:style-name="WWNum6">
        <text:list-item>
          <text:list>
            <text:list-item>
              <text:p text:style-name="P57">Поставка металобрухту здійснюється на умовах вивозу його Покупцем з місця розміщення металобрухту,<text:span text:style-name="T39"> </text:span>окремими<text:span text:style-name="T33"> </text:span>партіями,<text:span text:style-name="T35"> </text:span>транспортом<text:span text:style-name="T40"> </text:span>та<text:span text:style-name="T40"> </text:span>за<text:span text:style-name="T35"> </text:span>рахунок<text:span text:style-name="T27"> </text:span>Покупця,<text:span text:style-name="T35"> </text:span>включаючи<text:span text:style-name="T39"> </text:span>всі<text:span text:style-name="T27"> </text:span>витрати,<text:span text:style-name="T39"> </text:span>пов’язані з транспортуванням металобрухту, навантаженням, розвантаженням, а також будь-які інші витрати, пов’язані з виконанням Покупцем своїх зобов’язань за цим<text:span text:style-name="T35"> </text:span>Договором.</text:p>
            </text:list-item>
            <text:list-item>
              <text:p text:style-name="P58">Передача Покупцю металобрухту проводиться на підставі Актів приймання-передачі металобрухту, які підписуються уповноваженими представниками Сторін.</text:p>
            </text:list-item>
            <text:list-item>
              <text:p text:style-name="P59">Роботи<text:span text:style-name="T45"> </text:span>та<text:span text:style-name="T40"> </text:span>витрати,<text:span text:style-name="T45"> </text:span>пов'язані<text:span text:style-name="T39"> </text:span>з<text:span text:style-name="T45"> </text:span>розбиранням,<text:span text:style-name="T45"> </text:span>вивезенням<text:span text:style-name="T39"> </text:span>металобрухту<text:span text:style-name="T41"> </text:span>з<text:span text:style-name="T45"> </text:span>місць<text:span text:style-name="T40"> </text:span>його<text:span text:style-name="T40"> </text:span>зберігання<text:span text:style-name="T45"> </text:span>та<text:span text:style-name="T2"> </text:span>подальшою переробкою (завантаження, транспортування, розвантаження, проходження радіаційного контролю, контролю щодо вибухонебезпечності та хімічної забрудненості, розбирання, різання, сортування,<text:span text:style-name="T47"> </text:span>видалення<text:span text:style-name="T41"> </text:span>залишків<text:span text:style-name="T48"> </text:span>горючих<text:span text:style-name="T49"> </text:span>і<text:span text:style-name="T33"> </text:span>мастильних<text:span text:style-name="T47"> </text:span>речовин,<text:span text:style-name="T41"> </text:span>подрібнення,<text:span text:style-name="T41"> </text:span>пакування,<text:span text:style-name="T47"> </text:span>тощо),<text:span text:style-name="T41"> </text:span>а<text:span text:style-name="T33"> </text:span>також<text:span text:style-name="T41"> </text:span>зі звільненням площадок Постачальника після вивезення металобрухту (у тому числі очисткою від сміття, непотрібних матеріальних ресурсів, що залишились після вивезення металобрухту, тощо) здійснюються Покупцем за власний<text:span text:style-name="T37"> </text:span>рахунок.</text:p>
            </text:list-item>
            <text:list-item>
              <text:p text:style-name="P60">Кожна поставка оформляється відповідним пакетом документів, а<text:span text:style-name="T33"> </text:span>саме:</text:p>
            </text:list-item>
          </text:list>
        </text:list-item>
      </text:list>
      <text:p text:style-name="P91">-Акт приймання-передачі;</text:p>
      <text:p text:style-name="P95">-Товарно-транспортна накладна та видаткова накладна, виписана відповідно до нормативно-правових актів, які діють в Україні;</text:p>
      <text:p text:style-name="P92">-Довіреність.</text:p>
      <text:list xml:id="list29595172" text:continue-numbering="true" text:style-name="WWNum6">
        <text:list-item>
          <text:list>
            <text:list-item>
              <text:p text:style-name="P61">Датою поставки металобрухту є дата, що вказана в Акті приймання-передачі металобрухту. Право<text:span text:style-name="T50"> </text:span>власності<text:span text:style-name="T36"> </text:span>на<text:span text:style-name="T50"> </text:span>металобрухт,<text:span text:style-name="T50"> </text:span>ризик<text:span text:style-name="T49"> </text:span>випадкового<text:span text:style-name="T50"> </text:span>знищення<text:span text:style-name="T50"> </text:span>та<text:span text:style-name="T51"> </text:span>випадкового<text:span text:style-name="T49"> </text:span>пошкодження<text:span text:style-name="T50"> </text:span>металобрухту переходить до Покупця в момент передачі-приймання металобрухту та підписання Акту приймання- передачі металобрухту.</text:p>
            </text:list-item>
          </text:list>
        </text:list-item>
      </text:list>
      <text:p text:style-name="P96"/>
      <text:list xml:id="list29606186" text:continue-list="list29619460" text:style-name="WWNum12">
        <text:list-item>
          <text:h text:style-name="P33" text:outline-level="3">Права та обов'язки<text:span text:style-name="T37"> </text:span>Сторін</text:h>
        </text:list-item>
      </text:list>
      <text:p text:style-name="P97"/>
      <text:list xml:id="list8633133012857317117" text:style-name="WWNum5">
        <text:list-item>
          <text:list>
            <text:list-item>
              <text:p text:style-name="P63"><text:span text:style-name="T6">Покупець</text:span><text:span text:style-name="T29"> </text:span><text:span text:style-name="T6">зобов'язаний:</text:span></text:p>
              <text:list>
                <text:list-item>
                  <text:p text:style-name="P66">Своєчасно та в повному обсязі оплатити Постачальнику металобрухт згідно з умовами Договору, визначеними розділом 4 даного<text:span text:style-name="T39"> </text:span>Договору.</text:p>
                </text:list-item>
                <text:list-item>
                  <text:p text:style-name="P67">Отримати металобрухт від Постачальника, згідно Актів приймання-передачі металобрухту.</text:p>
                </text:list-item>
                <text:list-item>
                  <text:p text:style-name="P64">Порізку<text:span text:style-name="T2"> (</text:span>при <text:span text:style-name="T2">необхідності)</text:span>, розбирання металобрухту виконати власними силами у виділеному Постачальником місці та в присутності представника<text:span text:style-name="T35"> </text:span>Постачальника.</text:p>
                </text:list-item>
                <text:list-item>
                  <text:p text:style-name="P51">Провести радіологічне обстеження металобрухту (при необхідності) та його підготовку до подальшої переробки за власний рахунок<text:span text:style-name="T22"> </text:span>Покупця.</text:p>
                </text:list-item>
                <text:list-item>
                  <text:p text:style-name="P69">Забезпечити своєчасне і належне приймання металобрухту згідно Актів приймання-передачі металобрухту та згідно з іншими вимогами, визначеними цим Договором. До Актів приймання-передачі металобрухту додається довіреність на отримання<text:span text:style-name="T45"> </text:span>металобрухту.</text:p>
                </text:list-item>
                <text:list-item>
                  <text:p text:style-name="P74">Звільнити площадки відокремлених підрозділів Постачальника після вивезення металобрухту (очистити за власний рахунок від сміття, непотрібних матеріальних ресурсів, що залишились після вивезення металобрухту, тощо). Якщо Покупець не виконає зазначені зобов'язання, Постачальник<text:span text:style-name="T47"> </text:span>після<text:span text:style-name="T48"> </text:span>попередження<text:span text:style-name="T47"> </text:span>Покупця<text:span text:style-name="T48"> </text:span>(факс;<text:span text:style-name="T48"> </text:span>електронна<text:span text:style-name="T47"> </text:span>пошта)<text:span text:style-name="T47"> </text:span>може<text:span text:style-name="T41"> </text:span>звільнити<text:span text:style-name="T49"> </text:span>зазначені<text:span text:style-name="T49"> </text:span>площадки відокремлених підрозділів своїми силами або із залученням третіх осіб. Такі витрати Постачальника, компенсуються<text:span text:style-name="T30"> </text:span>Покупцем.</text:p>
                </text:list-item>
              </text:list>
            </text:list-item>
            <text:list-item>
              <text:h text:style-name="P34" text:outline-level="3"><text:soft-page-break/>Постачальник<text:span text:style-name="T35"> </text:span>зобов'язаний:</text:h>
              <text:list>
                <text:list-item>
                  <text:p text:style-name="P71">Передати Покупцю металобрухт для розбирання та порізки згідно Актів приймання-передачі металобрухту.</text:p>
                </text:list-item>
                <text:list-item>
                  <text:p text:style-name="P45">Своєчасно передати у власність Покупця металобрухт у строки, встановлені<text:span text:style-name="T52"> </text:span>цим<text:span text:style-name="T2"> </text:span>Договором.</text:p>
                </text:list-item>
                <text:list-item>
                  <text:p text:style-name="P75">Виділити місце для порізки, розбирання та завантаження металобрухту і забезпечити присутність представника Постачальника при виконанні таких<text:span text:style-name="T35"> </text:span>робіт.</text:p>
                </text:list-item>
                <text:list-item>
                  <text:p text:style-name="P75">При передачі металобрухту забезпечити надання Покупцеві наступних<text:span text:style-name="T41"> </text:span>документів:</text:p>
                  <text:list>
                    <text:list-item>
                      <text:p text:style-name="P76">акту приймання-передачі<text:span text:style-name="T27"> </text:span>металобрухту;</text:p>
                    </text:list-item>
                    <text:list-item>
                      <text:p text:style-name="P77">товарно-транспортної накладної, видаткової<text:span text:style-name="T22"> </text:span>накладної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list xml:id="list29605015" text:continue-list="list29606186" text:style-name="WWNum12">
        <text:list-item>
          <text:h text:style-name="P33" text:outline-level="3">Відповідальність<text:span text:style-name="T37"> </text:span>Сторін</text:h>
        </text:list-item>
      </text:list>
      <text:p text:style-name="P98"/>
      <text:list xml:id="list5936902832456197465" text:style-name="WWNum4">
        <text:list-item>
          <text:list>
            <text:list-item>
              <text:p text:style-name="P78">У разі невиконання або неналежного виконання своїх зобов'язань Сторони несуть відповідальність, передбачену чинним законодавством України та цим<text:span text:style-name="T45"> </text:span>Договором.</text:p>
            </text:list-item>
            <text:list-item>
              <text:p text:style-name="P72">За порушення строків оплати (за винятком випадків, встановлених Договором) Покупець сплачує Постачальнику пеню в розмірі подвійної облікової ставки НБУ, яка діяла на момент нарахування пені, від суми простроченого платежу за кожний день<text:span text:style-name="T33"> </text:span>прострочення.</text:p>
            </text:list-item>
            <text:list-item>
              <text:p text:style-name="P70">У разі порушення умов Договору щодо строків вивезення металобрухту Покупець сплачує Постачальнику пеню в розмірі 0,5% від ціни несвоєчасно вивезеного металобрухту за кожен день затримки його<text:span text:style-name="T37"> </text:span>вивезення.</text:p>
            </text:list-item>
            <text:list-item>
              <text:p text:style-name="P79">Сплата штрафних санкцій не звільняє Сторони від виконання своїх зобов'язань за<text:span text:style-name="T53"> </text:span>Договором.</text:p>
            </text:list-item>
          </text:list>
        </text:list-item>
      </text:list>
      <text:p text:style-name="P99"/>
      <text:list xml:id="list29597129" text:continue-list="list29605015" text:style-name="WWNum12">
        <text:list-item>
          <text:h text:style-name="P35" text:outline-level="3">Обставини непереборної сили</text:h>
        </text:list-item>
      </text:list>
      <text:p text:style-name="P98"/>
      <text:list xml:id="list8848055285217272999" text:style-name="WWNum3">
        <text:list-item>
          <text:list>
            <text:list-item>
              <text:p text:style-name="P68">Сторони звільняються від відповідальності за невиконання або неналежне виконання зобов'язань<text:span text:style-name="T39"> </text:span>за<text:span text:style-name="T35"> </text:span>цим<text:span text:style-name="T39"> </text:span>Договором<text:span text:style-name="T39"> </text:span>у<text:span text:style-name="T40"> </text:span>разі<text:span text:style-name="T35"> </text:span>виникнення<text:span text:style-name="T39"> </text:span>обставин<text:span text:style-name="T40"> </text:span>непереборної<text:span text:style-name="T35"> </text:span>сили,<text:span text:style-name="T35"> </text:span>які<text:span text:style-name="T35"> </text:span>не<text:span text:style-name="T45"> </text:span>існували<text:span text:style-name="T39"> </text:span>під<text:span text:style-name="T35"> </text:span>час<text:span text:style-name="T40"> </text:span>його укладання та виникли поза волею Сторін (аварія, стихійне лихо, епідемія, війна<text:span text:style-name="T41"> </text:span>тощо).</text:p>
            </text:list-item>
            <text:list-item>
              <text:p text:style-name="P73">Сторона, яка не може виконати через форс-мажорні обставини свої зобов'язання, повинна дати сповіщення іншій Стороні про перешкоду і вплив форс-мажорних обставин на виконання зобов'язань за Договором протягом 5 (п'яти) календарних<text:span text:style-name="T45"> </text:span>днів.</text:p>
            </text:list-item>
            <text:list-item>
              <text:p text:style-name="P47">Доказом<text:span text:style-name="T36"> </text:span>виникнення<text:span text:style-name="T47"> </text:span>обставин<text:span text:style-name="T47"> </text:span>непереборної<text:span text:style-name="T47"> </text:span>сили<text:span text:style-name="T47"> </text:span>та<text:span text:style-name="T41"> </text:span>строку<text:span text:style-name="T49"> </text:span>їх<text:span text:style-name="T49"> </text:span>дії<text:span text:style-name="T47"> </text:span>є<text:span text:style-name="T48"> </text:span>відповідні<text:span text:style-name="T48"> </text:span>документи,<text:span text:style-name="T47"> </text:span>видані Торгово-промисловою палатою України або іншим компетентним органом, які є достатнім підтвердженням наявності і тривалості дії непереборної сили. Документи, передбачені цим пунктом Договору,<text:span text:style-name="T33"> </text:span>надаються<text:span text:style-name="T45"> </text:span>стороною,<text:span text:style-name="T45"> </text:span>яка<text:span text:style-name="T45"> </text:span>перебуває<text:span text:style-name="T33"> </text:span>під<text:span text:style-name="T45"> </text:span>дією<text:span text:style-name="T45"> </text:span>обставин<text:span text:style-name="T33"> </text:span>непереборної<text:span text:style-name="T40"> </text:span>сили,<text:span text:style-name="T33"> </text:span>протягом<text:span text:style-name="T33"> </text:span>10<text:span text:style-name="T45"> </text:span>робочих днів<text:span text:style-name="T47"> </text:span>з<text:span text:style-name="T41"> </text:span>дати<text:span text:style-name="T48"> </text:span>їх<text:span text:style-name="T41"> </text:span>настання.<text:span text:style-name="T41"> </text:span>Ненадання<text:span text:style-name="T33"> </text:span>стороною<text:span text:style-name="T48"> </text:span>доказів<text:span text:style-name="T41"> </text:span>дії<text:span text:style-name="T33"> </text:span>обставин<text:span text:style-name="T47"> </text:span>непереборної<text:span text:style-name="T45"> </text:span>сили<text:span text:style-name="T41"> </text:span>у<text:span text:style-name="T47"> </text:span>встановлений<text:span text:style-name="T47"> </text:span>строк позбавляє її права в майбутньому посилатись на них як на підставу невиконання зобов’язання за Договором.</text:p>
            </text:list-item>
            <text:list-item>
              <text:p text:style-name="P65">У<text:span text:style-name="T41"> </text:span>разі,<text:span text:style-name="T48"> </text:span>коли<text:span text:style-name="T48"> </text:span>строк<text:span text:style-name="T47"> </text:span>дії<text:span text:style-name="T47"> </text:span>обставин<text:span text:style-name="T41"> </text:span>непереборної<text:span text:style-name="T47"> </text:span>сили<text:span text:style-name="T41"> </text:span>продовжується<text:span text:style-name="T41"> </text:span>більше<text:span text:style-name="T33"> </text:span>ніж<text:span text:style-name="T47"> </text:span>30<text:span text:style-name="T41"> </text:span>(тридцять)<text:span text:style-name="T48"> </text:span>днів, кожна із Сторін в установленому порядку має право розірвати цей<text:span text:style-name="T54"> </text:span>Договір.</text:p>
            </text:list-item>
          </text:list>
        </text:list-item>
      </text:list>
      <text:p text:style-name="P80"/>
      <text:list xml:id="list29615359" text:continue-list="list29597129" text:style-name="WWNum12">
        <text:list-item>
          <text:h text:style-name="P26" text:outline-level="1"><text:span text:style-name="T7">Строк дії</text:span><text:span text:style-name="T10"> </text:span><text:span text:style-name="T7">договору</text:span></text:h>
        </text:list-item>
      </text:list>
      <text:list xml:id="list29613945" text:continue-list="list29616657" text:style-name="Outline">
        <text:list-item>
          <text:list>
            <text:list-item>
              <text:h text:style-name="P39" text:outline-level="2"><text:span text:style-name="T7">10.1. Цей Договір набуває чинності з моменту його підписання Сторонами і діє до </text:span><text:span text:style-name="T11">31.12.2019</text:span><text:span text:style-name="T7"> року,</text:span><text:span text:style-name="T13"> </text:span><text:span text:style-name="T7">а</text:span><text:span text:style-name="T13"> </text:span><text:span text:style-name="T7">в</text:span><text:span text:style-name="T13"> </text:span><text:span text:style-name="T7">частині</text:span><text:span text:style-name="T13"> </text:span><text:span text:style-name="T7">проведення</text:span><text:span text:style-name="T14"> </text:span><text:span text:style-name="T7">розрахунків</text:span><text:span text:style-name="T13"> </text:span><text:span text:style-name="T7">та</text:span><text:span text:style-name="T13"> </text:span><text:span text:style-name="T7">виконання</text:span><text:span text:style-name="T14"> </text:span><text:span text:style-name="T7">зобов'язань,</text:span><text:span text:style-name="T17"> </text:span><text:span text:style-name="T7">передбачених</text:span><text:span text:style-name="T13"> </text:span><text:span text:style-name="T7">цим</text:span><text:span text:style-name="T17"> </text:span><text:span text:style-name="T7">Договором</text:span><text:span text:style-name="T18"> </text:span><text:span text:style-name="T7">-</text:span><text:span text:style-name="T17"> </text:span><text:span text:style-name="T7">до повного їх</text:span><text:span text:style-name="T19"> </text:span><text:span text:style-name="T7">виконання.</text:span></text:h>
            </text:list-item>
          </text:list>
        </text:list-item>
      </text:list>
      <text:list xml:id="list29593214" text:continue-list="list29615359" text:style-name="WWNum12">
        <text:list-item>
          <text:p text:style-name="P81"><text:span text:style-name="T6">Інші</text:span><text:span text:style-name="T38"> </text:span><text:span text:style-name="T6">умови</text:span></text:p>
        </text:list-item>
      </text:list>
      <text:list xml:id="list2395741831988292002" text:style-name="WWNum1">
        <text:list-item>
          <text:list>
            <text:list-item>
              <text:p text:style-name="P56">Додатки є складовою та невід’ємною частиною<text:span text:style-name="T27"> </text:span>Договору.</text:p>
            </text:list-item>
            <text:list-item>
              <text:p text:style-name="P82">Сторона, яка порушила майнові права або законні інтереси іншої Сторони, зобов'язана поновити їх, не чекаючи пред'явлення їй претензії чи звернення до<text:span text:style-name="T41"> </text:span>суду.</text:p>
            </text:list-item>
            <text:list-item>
              <text:p text:style-name="P62"><text:soft-page-break/>Застосування штрафних санкцій до Сторони, яка порушила зобов'язання за Договором, не звільняє її від виконання<text:span text:style-name="T37"> </text:span>зобов'язань.</text:p>
            </text:list-item>
            <text:list-item>
              <text:p text:style-name="P83">У випадку виникнення спорів або розбіжностей Сторони вирішуватимуть їх шляхом взаємних переговорів та консультацій, а у разі недосягнення Сторонами згоди спори передаються на розгляд до суду в порядку, визначеному чинним законодавством<text:span text:style-name="T45"> </text:span>України.</text:p>
            </text:list-item>
            <text:list-item>
              <text:p text:style-name="P84">З питань, що не визначені Договором, Сторони застосовують чинне законодавство України.</text:p>
            </text:list-item>
            <text:list-item>
              <text:p text:style-name="P85">Договір підписано обома Сторонами (підпис уповноваженого на підписання Договору представника кожної Сторони скріпляється печаткою) у двох оригінальних примірниках, складених українською<text:span text:style-name="T49"> </text:span>мовою,<text:span text:style-name="T49"> </text:span>що<text:span text:style-name="T49"> </text:span>мають<text:span text:style-name="T41"> </text:span>однакову<text:span text:style-name="T51"> </text:span>юридичну<text:span text:style-name="T51"> </text:span>силу<text:span text:style-name="T51"> </text:span>(по<text:span text:style-name="T47"> </text:span>одному<text:span text:style-name="T51"> </text:span>примірнику<text:span text:style-name="T51"> </text:span>для<text:span text:style-name="T47"> </text:span>кожної<text:span text:style-name="T49"> </text:span>Сторони).</text:p>
            </text:list-item>
          </text:list>
        </text:list-item>
      </text:list>
      <text:p text:style-name="P80"/>
      <text:list xml:id="list29604353" text:continue-list="list29593214" text:style-name="WWNum12">
        <text:list-item>
          <text:h text:style-name="P36" text:outline-level="3">Відомості щодо<text:span text:style-name="T37"> </text:span>Сторін</text:h>
        </text:list-item>
      </text:list>
      <text:list xml:id="list29594095" text:continue-list="list29613945" text:style-name="Outline">
        <text:list-item>
          <text:list>
            <text:list-item>
              <text:list>
                <text:list-item>
                  <text:h text:style-name="P37" text:outline-level="3"/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2">ПОКУПЕЦЬ</text:span></text:p>
          </table:table-cell>
          <table:table-cell table:style-name="Таблица1.A1" office:value-type="string">
            <text:p text:style-name="P6"><text:span text:style-name="T12">ПРОДАВЕЦЬ</text:span></text:p>
          </table:table-cell>
        </table:table-row>
        <table:table-row table:style-name="Таблица1.2">
          <table:table-cell table:style-name="Таблица1.A1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<text:span text:style-name="T42">_____________________ <text:s text:c="5"/></text:span><text:span text:style-name="T43">_________________</text:span></text:p>
            <text:p text:style-name="P87"><text:span text:style-name="T44"><text:s text:c="17"/>М.П.</text:span></text:p>
          </table:table-cell>
          <table:table-cell table:style-name="Таблица1.A1" office:value-type="string">
            <text:p text:style-name="P5"><text:span text:style-name="T15">КП “Житомирське трамвайно-тролейбусне </text:span></text:p>
            <text:p text:style-name="P5"><text:span text:style-name="T15">управління” Житомирської міської ради</text:span></text:p>
            <text:p text:style-name="P4"><text:span text:style-name="T14">Адреса: 10025 м. Житомир, вул. Вітрука., 11</text:span></text:p>
            <text:p text:style-name="P4"><text:span text:style-name="T14">код ЄДРПОУ 03328310, </text:span></text:p>
            <text:p text:style-name="P4"><text:span text:style-name="T14">р/р 26008301188 АБ «УКРГАЗБАНК»,</text:span></text:p>
            <text:p text:style-name="P4"><text:span text:style-name="T14">МФО 320478, </text:span></text:p>
            <text:p text:style-name="P4"><text:span text:style-name="T14">Номер свідоцтва №200077731</text:span></text:p>
            <text:p text:style-name="P4"><text:span text:style-name="T14">ІПН 033283106257</text:span></text:p>
            <text:p text:style-name="P4"><text:span text:style-name="T14"><text:s/></text:span><text:span text:style-name="T7">тел./факс (0412)33-40-32</text:span></text:p>
            <text:p text:style-name="P7"/>
            <text:p text:style-name="P4"><text:span text:style-name="T15">________________________ </text:span><text:span text:style-name="T16">Є</text:span><text:span text:style-name="T15">.</text:span><text:span text:style-name="T16">О</text:span><text:span text:style-name="T15">. </text:span><text:span text:style-name="T16">Демчик</text:span></text:p>
            <text:p text:style-name="P4"><text:span text:style-name="T14"><text:s text:c="29"/>М.П.</text:span></text:p>
          </table:table-cell>
        </table:table-row>
      </table:table>
      <text:list xml:id="list29601330" text:continue-numbering="true" text:style-name="Outline">
        <text:list-item>
          <text:list>
            <text:list-item>
              <text:list>
                <text:list-item>
                  <text:h text:style-name="P37" text:outline-level="3"/>
                </text:list-item>
              </text:list>
            </text:list-item>
          </text:list>
        </text:list-item>
      </text:list>
      <text:p text:style-name="P2"/>
      <text:p text:style-name="P21"><text:span text:style-name="T6">Додаток №1</text:span></text:p>
      <text:p text:style-name="P22"><text:span text:style-name="T6">СПЕЦИФІКАЦІЯ</text:span></text:p>
      <text:p text:style-name="P23"><text:span text:style-name="T6">до Договору купівлі-продажу №__________від ____ ____________2019 р.</text:span></text:p>
      <text:p text:style-name="P8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Standard"><text:span text:style-name="T2">№ </text:span></text:p>
            <text:p text:style-name="Standard"><text:span text:style-name="T2">п/п</text:span></text:p>
          </table:table-cell>
          <table:table-cell table:style-name="Таблица2.A1" office:value-type="string">
            <text:h text:style-name="P40" text:outline-level="5"><text:span text:style-name="T55">Найменування продукції</text:span></text:h>
          </table:table-cell>
          <table:table-cell table:style-name="Таблица2.A1" office:value-type="string">
            <text:p text:style-name="P3"><text:span text:style-name="T56">Од.</text:span></text:p>
            <text:p text:style-name="P3"><text:span text:style-name="T56">вим.</text:span></text:p>
          </table:table-cell>
          <table:table-cell table:style-name="Таблица2.A1" office:value-type="string">
            <text:p text:style-name="P3"><text:span text:style-name="T56">Кількість</text:span></text:p>
          </table:table-cell>
          <table:table-cell table:style-name="Таблица2.A1" office:value-type="string">
            <text:p text:style-name="P3"><text:span text:style-name="T2">Ціна в грн/т без ПДВ, грн</text:span></text:p>
          </table:table-cell>
          <table:table-cell table:style-name="Таблица2.F1" office:value-type="string">
            <text:p text:style-name="P3"><text:span text:style-name="T2">Загальна сума без ПДВ, грн</text:span></text:p>
          </table:table-cell>
        </table:table-row>
        <table:table-row table:style-name="Таблица2.1">
          <table:table-cell table:style-name="Таблица2.A2" office:value-type="string">
            <text:list xml:id="list821681171474480276" text:style-name="WWNum13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24"><text:span text:style-name="T56">Чорний металобрухт ДСТУ 4121-2002</text:span></text:p>
          </table:table-cell>
          <table:table-cell table:style-name="Таблица2.A2" office:value-type="string">
            <text:p text:style-name="P3"><text:span text:style-name="T56">т</text:span></text:p>
          </table:table-cell>
          <table:table-cell table:style-name="Таблица2.A2" office:value-type="string">
            <text:p text:style-name="P3"><text:span text:style-name="T2">70</text:span></text:p>
          </table:table-cell>
          <table:table-cell table:style-name="Таблица2.A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</table:table-row>
        <table:table-row table:style-name="Таблица2.3">
          <table:table-cell table:style-name="Таблица2.A1" office:value-type="string">
            <text:p text:style-name="P14"/>
          </table:table-cell>
          <table:table-cell table:style-name="Таблица2.A1" table:number-columns-spanned="4" office:value-type="string">
            <text:p text:style-name="P1"><text:span text:style-name="T4">Загальна вартість грн. без ПДВ</text:span></text:p>
          </table:table-cell>
          <table:covered-table-cell/>
          <table:covered-table-cell/>
          <table:covered-table-cell/>
          <table:table-cell table:style-name="Таблица2.F1" office:value-type="string">
            <text:p text:style-name="P15"/>
          </table:table-cell>
        </table:table-row>
      </table:table>
      <text:p text:style-name="P16"/>
      <text:p text:style-name="P25">Металобрухт <text:span text:style-name="T2">знаходиться у Депо №2 Постачальника за адресою: м. Житомир, вул. Вітрука, 11</text:span></text:p>
      <text:p text:style-name="P25"><text:span text:style-name="T2">Загальна сума поставки у відповідності зі специфікацією №1 становить:</text:span></text:p>
      <text:p text:style-name="Standard"><text:span text:style-name="T4">_____________________</text:span><text:span text:style-name="T2"> грн. (______________________________ грн.____________коп.).</text:span></text:p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T12">ПОКУПЕЦЬ</text:span></text:p>
          </table:table-cell>
          <table:table-cell table:style-name="Таблица3.A1" office:value-type="string">
            <text:p text:style-name="P6"><text:span text:style-name="T12">ПРОДАВЕЦЬ</text:span></text:p>
          </table:table-cell>
        </table:table-row>
        <table:table-row table:style-name="Таблица3.2">
          <table:table-cell table:style-name="Таблица3.A1" office:value-type="string">
            <text:p text:style-name="P9"/>
            <text:p text:style-name="P11"/>
            <text:p text:style-name="P11"/>
            <text:p text:style-name="P13"><text:span text:style-name="T42">_____________________ <text:s text:c="5"/></text:span><text:span text:style-name="T43">_________________</text:span></text:p>
            <text:p text:style-name="P87"><text:span text:style-name="T44"><text:s text:c="17"/>М.П.</text:span></text:p>
          </table:table-cell>
          <table:table-cell table:style-name="Таблица3.A1" office:value-type="string">
            <text:p text:style-name="P5"><text:span text:style-name="T15">КП “Житомирське трамвайно-тролейбусне </text:span></text:p>
            <text:p text:style-name="P5"><text:span text:style-name="T15">управління” Житомирської міської ради</text:span></text:p>
            <text:p text:style-name="P7"/>
            <text:p text:style-name="P4"><text:span text:style-name="T15">________________________ </text:span><text:span text:style-name="T16">Є</text:span><text:span text:style-name="T15">.</text:span><text:span text:style-name="T16">О</text:span><text:span text:style-name="T15">. </text:span><text:span text:style-name="T16">Демчик</text:span><text:bookmark text:name="_GoBack"/></text:p>
            <text:p text:style-name="P4"><text:span text:style-name="T14"><text:s text:c="29"/>М.П.</text:span></text:p>
          </table:table-cell>
        </table:table-row>
      </table:table>
      <text:list xml:id="list29594356" text:continue-list="list29601330" text:style-name="Outline">
        <text:list-item>
          <text:list>
            <text:list-item>
              <text:list>
                <text:list-item>
                  <text:h text:style-name="P37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uk" fo:country="UA" style:font-name-asian="Times New Roman2" style:language-asian="uk" style:country-asian="UA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662cm" fo:margin-right="0cm" fo:margin-top="0.161cm" fo:margin-bottom="0cm" fo:text-indent="-0.61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cm" fo:margin-right="0cm" fo:margin-top="0.079cm" fo:margin-bottom="0cm" fo:text-align="justify" style:justify-single-word="false" fo:text-indent="1cm" style:auto-text-indent="false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72cm" fo:margin-right="0cm" fo:text-indent="-0.39cm" style:auto-text-indent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0.213cm" fo:margin-right="0cm" fo:text-indent="0.96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353cm" fo:margin-right="0cm" fo:line-height="0.4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fo:language="ru" fo:country="RU" style:font-name-asian="SimSun" style:font-size-asian="12pt" style:language-asian="zh" style:country-asian="CN" style:font-size-complex="12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fo:language="ru" fo:country="RU" style:letter-kerning="true" style:font-name-asian="Andale Sans UI" style:font-size-asian="12pt" style:language-asian="ru" style:country-asian="RU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2"/>
    </style:style>
    <style:style style:name="Заголовок_20_5_20_Знак" style:display-name="Заголовок 5 Знак" style:family="text" style:parent-style-name="Default_20_Paragraph_20_Font">
      <style:text-properties fo:color="#365f91" style:font-name="Cambria" fo:language="uk" fo:country="UA" style:language-asian="uk" style:country-asian="UA" style:font-name-complex="F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ru" fo:country="RU" style:letter-kerning="true" style:font-name-asian="Andale Sans UI" style:font-size-asian="12pt" style:language-asian="ru" style:country-asian="RU" style:font-name-complex="Times New Roman2" style:font-size-complex="12pt"/>
    </style:style>
    <style:style style:name="ListLabel_20_1" style:display-name="ListLabel 1" style:family="text">
      <style:text-properties fo:language="uk" fo:country="UA" style:language-asian="uk" style:country-asian="UA" style:language-complex="uk" style:country-complex="UA"/>
    </style:style>
    <style:style style:name="ListLabel_20_2" style:display-name="ListLabel 2" style:family="text">
      <style:text-properties fo:font-size="11.5pt" fo:language="uk" fo:country="UA" style:font-name-asian="Times New Roman2" style:font-size-asian="11.5pt" style:language-asian="uk" style:country-asian="UA" style:font-name-complex="Times New Roman2" style:font-size-complex="11.5pt" style:language-complex="uk" style:country-complex="UA" style:text-scale="100%"/>
    </style:style>
    <style:style style:name="ListLabel_20_3" style:display-name="ListLabel 3" style:family="text">
      <style:text-properties fo:font-size="11pt" fo:language="uk" fo:country="UA" style:font-name-asian="Times New Roman2" style:font-size-asian="11pt" style:language-asian="uk" style:country-asian="UA" style:font-name-complex="Times New Roman2" style:font-size-complex="11pt" style:language-complex="uk" style:country-complex="UA" style:text-scale="100%"/>
    </style:style>
    <style:style style:name="ListLabel_20_4" style:display-name="ListLabel 4" style:family="text">
      <style:text-properties fo:font-size="11.5pt" fo:language="uk" fo:country="UA" fo:font-weight="bold" style:font-name-asian="Times New Roman2" style:font-size-asian="11.5pt" style:language-asian="uk" style:country-asian="UA" style:font-weight-asian="bold" style:font-name-complex="Times New Roman2" style:font-size-complex="11.5pt" style:language-complex="uk" style:country-complex="UA" style:font-weight-complex="bold" style:text-scale="100%"/>
    </style:style>
    <style:style style:name="ListLabel_20_5" style:display-name="ListLabel 5" style:family="text">
      <style:text-properties fo:language="uk" fo:country="UA" style:language-asian="uk" style:country-asian="UA" style:language-complex="uk" style:country-complex="UA" style:text-scale="100%"/>
    </style:style>
    <style:style style:name="ListLabel_20_6" style:display-name="ListLabel 6" style:family="text">
      <style:text-properties fo:language="uk" fo:country="UA" fo:font-weight="bold" style:language-asian="uk" style:country-asian="UA" style:font-weight-asian="bold" style:language-complex="uk" style:country-complex="UA" style:font-weight-complex="bold" style:text-scale="100%"/>
    </style:style>
    <style:style style:name="ListLabel_20_7" style:display-name="ListLabel 7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0.915cm" fo:margin-left="0.1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15cm" fo:margin-left="0.1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3.74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5.53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7.31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9.10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10.8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12.675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14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83cm" fo:margin-left="1.1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83cm" fo:margin-left="1.1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4.53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6.225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7.91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9.59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11.285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12.97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14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3.77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5.55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7.3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9.12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0.90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2.68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3.77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5.55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7.3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9.12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0.90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2.68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1.542cm" fo:margin-left="2.72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542cm" fo:margin-left="2.72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542cm" fo:margin-left="0.213cm"/>
        </style:list-level-properties>
      </text:list-level-style-number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22cm" fo:margin-left="2.734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2cm" fo:margin-left="6.572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2cm" fo:margin-left="8.48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2cm" fo:margin-left="10.39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2cm" fo:margin-left="12.303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2cm" fo:margin-left="14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755cm" fo:margin-left="0.1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1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3.74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5.53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7.31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9.10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0.8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2.675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4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725cm" fo:margin-left="0.213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25cm" fo:margin-left="0.2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5.55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7.3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9.12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0.90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2.68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3.77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5.55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7.3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9.12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0.90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2.68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55cm" fo:margin-left="0.213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55cm" fo:margin-left="0.213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3.77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5.55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7.3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9.12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0.90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2.68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33cm" fo:margin-left="0.485cm"/>
        </style:list-level-properties>
        <style:text-properties style:font-name="Times New Roman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2.24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4.001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5.756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7.50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9.26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11.01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12.771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14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cm" fo:margin-left="0.25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0.252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3.80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5.58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7.3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9.1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0.91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2.69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4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9cm" fo:margin-left="7.55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8.59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9.64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0.694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1.742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2.792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3.83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4.88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5.9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1.411cm" fo:margin-right="1.552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урчин Дмитро Миколайович</meta:initial-creator>
    <meta:editing-cycles>23</meta:editing-cycles>
    <meta:creation-date>2018-08-15T12:13:00</meta:creation-date>
    <dc:date>2019-02-04T09:40:01.16</dc:date>
    <meta:editing-duration>PT2M10S</meta:editing-duration>
    <meta:generator>OpenOffice/4.1.6$Win32 OpenOffice.org_project/416m1$Build-9790</meta:generator>
    <meta:document-statistic meta:table-count="3" meta:image-count="0" meta:object-count="0" meta:page-count="5" meta:paragraph-count="108" meta:word-count="1384" meta:character-count="11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