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background-color="transparent" style:font-size-asian="12pt" style:font-size-complex="12pt"/>
    </style:style>
    <style:style style:name="P2" style:family="paragraph" style:parent-style-name="Standard">
      <style:text-properties style:font-name="Times New Roman" fo:font-size="12pt" fo:language="uk" fo:country="UA" style:font-size-asian="12pt" style:font-size-complex="12pt"/>
    </style:style>
    <style:style style:name="P3" style:family="paragraph" style:parent-style-name="Text_20_body">
      <style:paragraph-properties fo:margin-top="0cm" fo:margin-bottom="0.353cm" style:contextual-spacing="false" fo:line-height="163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bold" officeooo:paragraph-rsid="0004f25c" style:text-blinking="false" fo:background-color="transparent" style:font-size-asian="12pt" style:font-size-complex="12pt"/>
    </style:style>
    <style:style style:name="P4" style:family="paragraph" style:parent-style-name="Text_20_body">
      <style:paragraph-properties fo:margin-top="0cm" fo:margin-bottom="0.353cm" style:contextual-spacing="false" fo:line-height="163%" fo:text-align="center" style:justify-single-word="false" style:writing-mode="lr-tb"/>
    </style:style>
    <style:style style:name="P5" style:family="paragraph" style:parent-style-name="Text_20_body">
      <style:paragraph-properties fo:margin-top="0cm" fo:margin-bottom="0.353cm" style:contextual-spacing="false" fo:line-height="163%" fo:text-align="justify" style:justify-single-word="false" style:writing-mode="lr-tb"/>
      <style:text-properties officeooo:paragraph-rsid="0004f25c"/>
    </style:style>
    <style:style style:name="P6" style:family="paragraph" style:parent-style-name="Text_20_body">
      <style:paragraph-properties fo:margin-top="0cm" fo:margin-bottom="0.353cm" style:contextual-spacing="false" fo:line-height="163%" fo:text-align="justify" style:justify-single-word="false" style:writing-mode="lr-tb"/>
      <style:text-properties style:font-name="Times New Roman" fo:font-size="12pt" officeooo:rsid="001b4ac9" officeooo:paragraph-rsid="001b4ac9" style:font-size-asian="12pt" style:font-size-complex="12pt"/>
    </style:style>
    <style:style style:name="P7" style:family="paragraph" style:parent-style-name="Standard">
      <style:paragraph-properties fo:margin-top="0cm" fo:margin-bottom="0.353cm" style:contextual-spacing="false" fo:line-height="163%" fo:text-align="justify" style:justify-single-word="false" style:writing-mode="lr-tb"/>
      <style:text-properties style:font-name="Times New Roman" fo:font-size="12pt" fo:font-weight="bold" officeooo:paragraph-rsid="00159143" style:font-size-asian="12pt" style:font-weight-asian="bold" style:font-size-complex="12pt" style:font-weight-complex="bold"/>
    </style:style>
    <style:style style:name="P8" style:family="paragraph" style:parent-style-name="Text_20_body">
      <style:text-properties style:font-name="Times New Roman" fo:font-size="12pt" fo:language="uk" fo:country="UA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4pt" fo:language="uk" fo:country="UA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top="0cm" fo:margin-bottom="0cm" style:contextual-spacing="false" fo:line-height="144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language="uk" fo:country="UA" fo:font-style="normal" style:text-underline-style="none" fo:font-weight="bold" style:text-blinking="false" fo:background-color="transparent"/>
    </style:style>
    <style:style style:name="P11" style:family="paragraph" style:parent-style-name="Text_20_body">
      <style:paragraph-properties fo:margin-top="0cm" fo:margin-bottom="0cm" style:contextual-spacing="false" fo:line-height="144%" fo:text-align="justify" style:justify-single-word="false" style:writing-mode="lr-tb"/>
      <style:text-properties style:font-name="Times New Roman" fo:font-size="12pt" officeooo:paragraph-rsid="001b4ac9" style:font-size-asian="12pt" style:font-size-complex="12pt"/>
    </style:style>
    <style:style style:name="P12" style:family="paragraph" style:parent-style-name="Text_20_body">
      <loext:graphic-properties draw:fill="solid" draw:fill-color="#ffffff" draw:opacity="100%"/>
      <style:paragraph-properties fo:margin-left="1.27cm" fo:margin-right="0cm" fo:margin-top="0cm" fo:margin-bottom="0cm" style:contextual-spacing="false" fo:line-height="144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language="uk" fo:country="UA" fo:font-style="normal" style:text-underline-style="none" fo:font-weight="bold" style:text-blinking="false" fo:background-color="transparent"/>
    </style:style>
    <style:style style:name="P13" style:family="paragraph" style:parent-style-name="Text_20_body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style:writing-mode="lr-tb"/>
      <style:text-properties fo:font-variant="normal" fo:text-transform="none" fo:color="#000000" loext:opacity="100%" style:text-line-through-style="none" style:text-line-through-type="none" fo:language="uk" fo:country="UA" style:text-underline-style="none" style:text-blinking="false" fo:background-color="transparent"/>
    </style:style>
    <style:style style:name="P14" style:family="paragraph" style:parent-style-name="Text_20_body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style:writing-mode="lr-tb"/>
      <style:text-properties style:font-name="Times New Roman" fo:font-size="12pt" fo:language="uk" fo:country="UA" fo:background-color="transparent" style:font-size-asian="12pt" style:font-size-complex="12pt"/>
    </style:style>
    <style:style style:name="P15" style:family="paragraph" style:parent-style-name="Text_20_body">
      <style:paragraph-properties fo:margin-left="0.132cm" fo:margin-right="0cm" fo:margin-top="0cm" fo:margin-bottom="0.353cm" style:contextual-spacing="false" fo:line-height="163%" fo:text-align="justify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bold" style:text-blinking="false" fo:background-color="transparent" style:font-size-asian="12pt" style:font-size-complex="12pt"/>
    </style:style>
    <style:style style:name="P16" style:family="paragraph" style:parent-style-name="Text_20_body">
      <style:paragraph-properties fo:margin-left="0.635cm" fo:margin-right="0cm" fo:margin-top="0cm" fo:margin-bottom="0cm" style:contextual-spacing="false" fo:line-height="144%" fo:text-align="justify" style:justify-single-word="false" fo:text-indent="0cm" style:auto-text-indent="false" style:writing-mode="lr-tb"/>
      <style:text-properties officeooo:paragraph-rsid="00184c35"/>
    </style:style>
    <style:style style:name="P17" style:family="paragraph" style:parent-style-name="Text_20_body">
      <style:paragraph-properties fo:margin-left="0.635cm" fo:margin-right="0cm" fo:margin-top="0cm" fo:margin-bottom="0cm" style:contextual-spacing="false" fo:line-height="144%" fo:text-align="justify" style:justify-single-word="false" fo:text-indent="0cm" style:auto-text-indent="false" style:writing-mode="lr-tb"/>
      <style:text-properties officeooo:rsid="00184c35" officeooo:paragraph-rsid="00184c35"/>
    </style:style>
    <style:style style:name="P18" style:family="paragraph" style:parent-style-name="Text_20_body">
      <style:paragraph-properties fo:margin-left="0.635cm" fo:margin-right="0cm" fo:margin-top="0cm" fo:margin-bottom="0cm" style:contextual-spacing="false" fo:line-height="144%" fo:text-align="justify" style:justify-single-word="false" fo:text-indent="0cm" style:auto-text-indent="false" style:writing-mode="lr-tb"/>
      <style:text-properties officeooo:rsid="00184c35" officeooo:paragraph-rsid="0019ecd1"/>
    </style:style>
    <style:style style:name="P19" style:family="paragraph" style:parent-style-name="Standard">
      <style:paragraph-properties style:line-height-at-least="0.503cm" fo:text-align="justify" style:justify-single-word="false"/>
      <style:text-properties style:font-name="Times New Roman" fo:font-size="12pt" fo:language="uk" fo:country="UA" style:text-underline-style="solid" style:text-underline-width="auto" style:text-underline-color="font-color" fo:font-weight="bold" fo:background-color="transparent" style:font-size-asian="12pt" style:font-weight-asian="bold" style:font-size-complex="12pt"/>
    </style:style>
    <style:style style:name="P20" style:family="paragraph" style:parent-style-name="Standard">
      <style:paragraph-properties style:line-height-at-least="0.503cm" fo:text-align="justify" style:justify-single-word="false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style:text-blinking="false" fo:background-color="transparent" style:font-size-asian="12pt" style:font-weight-asian="bold" style:font-size-complex="12pt"/>
    </style:style>
    <style:style style:name="P21" style:family="paragraph" style:parent-style-name="Text_20_body" style:list-style-name="L1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paragraph-rsid="0013abf2" style:text-blinking="false" fo:background-color="transparent"/>
    </style:style>
    <style:style style:name="P22" style:family="paragraph" style:parent-style-name="Text_20_body" style:list-style-name="L2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2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0c601e" officeooo:paragraph-rsid="000c601e" style:text-blinking="false" fo:background-color="transparent" style:font-size-asian="12pt" style:font-size-complex="12pt"/>
    </style:style>
    <style:style style:name="P24" style:family="paragraph" style:parent-style-name="Text_20_body" style:list-style-name="L6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0c601e" officeooo:paragraph-rsid="000c601e" style:text-blinking="false" fo:background-color="transparent" style:font-size-asian="12pt" style:font-size-complex="12pt"/>
    </style:style>
    <style:style style:name="P25" style:family="paragraph" style:parent-style-name="Text_20_body" style:list-style-name="L3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0c601e" officeooo:paragraph-rsid="000c601e" style:text-blinking="false" fo:background-color="transparent" style:font-size-asian="12pt" style:font-size-complex="12pt"/>
    </style:style>
    <style:style style:name="P26" style:family="paragraph" style:parent-style-name="Text_20_body" style:list-style-name="L6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style:text-blinking="false" fo:background-color="transparent" style:font-size-asian="12pt" style:font-size-complex="12pt"/>
    </style:style>
    <style:style style:name="P27" style:family="paragraph" style:parent-style-name="Text_20_body" style:list-style-name="L3">
      <loext:graphic-properties draw:fill="none" draw:fill-color="#ffffff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style:text-blinking="false" fo:background-color="transparent" style:font-size-asian="12pt" style:font-size-complex="12pt"/>
    </style:style>
    <style:style style:name="P28" style:family="paragraph" style:parent-style-name="Text_20_body" style:list-style-name="L3">
      <loext:graphic-properties draw:fill="none" draw:fill-color="#ffffff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transparent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paragraph-rsid="00080f99" style:text-blinking="false" fo:background-color="transparent" style:font-size-asian="12pt" style:font-size-complex="12pt"/>
    </style:style>
    <style:style style:name="P29" style:family="paragraph" style:parent-style-name="Text_20_body" style:list-style-name="L6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1d28b0" officeooo:paragraph-rsid="001d28b0" style:text-blinking="false" fo:background-color="transparent" style:font-size-asian="12pt" style:font-size-complex="12pt"/>
    </style:style>
    <style:style style:name="P30" style:family="paragraph" style:parent-style-name="Text_20_body" style:list-style-name="L3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0c601e" officeooo:paragraph-rsid="000c601e" style:text-blinking="false" fo:background-color="transparent" style:font-size-asian="12pt" style:font-weight-asian="normal" style:font-size-complex="12pt"/>
    </style:style>
    <style:style style:name="P31" style:family="paragraph" style:parent-style-name="Text_20_body" style:list-style-name="L2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language="uk" fo:country="UA" style:text-underline-style="none" officeooo:rsid="0014b3b9" officeooo:paragraph-rsid="0014b3b9" style:text-blinking="false"/>
    </style:style>
    <style:style style:name="P32" style:family="paragraph" style:parent-style-name="Text_20_body" style:list-style-name="L2">
      <loext:graphic-properties draw:fill="solid" draw:fill-color="#ffffff" draw:opacity="100%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language="uk" fo:country="UA" style:text-underline-style="none" style:text-blinking="false"/>
    </style:style>
    <style:style style:name="P33" style:family="paragraph" style:parent-style-name="Text_20_body" style:list-style-name="L3">
      <loext:graphic-properties draw:fill="none" draw:fill-color="#ffffff"/>
      <style:paragraph-properties fo:margin-left="0.113cm" fo:margin-right="0cm" fo:margin-top="0cm" fo:margin-bottom="0cm" style:contextual-spacing="false" fo:line-height="144%" fo:text-align="justify" style:justify-single-word="false" fo:text-indent="0cm" style:auto-text-indent="false" fo:background-color="transparent" fo:padding="0cm" fo:border="none" style:writing-mode="lr-tb"/>
      <style:text-properties officeooo:paragraph-rsid="00080f99"/>
    </style:style>
    <style:style style:name="P34" style:family="paragraph" style:parent-style-name="Text_20_body" style:list-style-name="L4">
      <loext:graphic-properties draw:fill="solid" draw:fill-color="#ffffff" draw:opacity="100%"/>
      <style:paragraph-properties fo:margin-left="0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style:font-name="Times New Roman" fo:font-size="12pt" fo:language="uk" fo:country="UA" fo:background-color="transparent" style:font-size-asian="12pt" style:font-size-complex="12pt"/>
    </style:style>
    <style:style style:name="P35" style:family="paragraph" style:parent-style-name="Text_20_body" style:list-style-name="L5">
      <loext:graphic-properties draw:fill="solid" draw:fill-color="#ffffff" draw:opacity="100%"/>
      <style:paragraph-properties fo:margin-left="0cm" fo:margin-right="0cm" fo:margin-top="0cm" fo:margin-bottom="0cm" style:contextual-spacing="false" fo:line-height="144%" fo:text-align="justify" style:justify-single-word="false" fo:text-indent="0cm" style:auto-text-indent="false" fo:background-color="#ffffff" fo:padding="0cm" fo:border="none" style:writing-mode="lr-tb"/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style:text-blinking="false" fo:background-color="transparent" style:font-size-asian="12pt" style:font-size-complex="12pt"/>
    </style:style>
    <style:style style:name="P36" style:family="paragraph" style:parent-style-name="Text_20_body">
      <style:paragraph-properties fo:margin-top="0cm" fo:margin-bottom="0.353cm" style:contextual-spacing="false" fo:line-height="163%" fo:text-align="justify" style:justify-single-word="false" style:writing-mode="lr-tb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353cm" style:contextual-spacing="false" fo:line-height="163%" fo:text-align="justify" style:justify-single-word="false" style:writing-mode="lr-tb"/>
      <style:text-properties style:font-name="Times New Roman" fo:font-size="12pt" officeooo:rsid="001d28b0" officeooo:paragraph-rsid="001d28b0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loext:opacity="100%" style:text-line-through-style="none" style:text-line-through-type="none" fo:language="en" fo:country="US" fo:font-style="normal" style:text-underline-style="none" officeooo:rsid="00159143" style:text-blinking="false" fo:background-color="transparent" loext:char-shading-value="0"/>
    </style:style>
    <style:style style:name="T4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normal" style:text-blinking="false" fo:background-color="transparent" loext:char-shading-value="0"/>
    </style:style>
    <style:style style:name="T5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normal" officeooo:rsid="001b4ac9" style:text-blinking="false" fo:background-color="transparent" loext:char-shading-value="0"/>
    </style:style>
    <style:style style:name="T6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normal" officeooo:rsid="00080f99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normal" officeooo:rsid="001d28b0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fo:font-weight="bold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officeooo:rsid="0013c3ac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language="uk" fo:country="UA" fo:font-style="normal" style:text-underline-style="none" officeooo:rsid="00159143" style:text-blinking="false" fo:background-color="transparent" loext:char-shading-value="0"/>
    </style:style>
    <style:style style:name="T11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normal" style:text-blinking="false"/>
    </style:style>
    <style:style style:name="T12" style:family="text">
      <style:text-properties fo:font-variant="normal" fo:text-transform="none" fo:color="#000000" loext:opacity="100%" style:text-line-through-style="none" style:text-line-through-type="none" fo:font-style="normal" style:text-underline-style="none" fo:font-weight="bold" style:text-blinking="false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04f25c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159143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177e71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184c35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normal" officeooo:rsid="0013c3ac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uk" fo:country="UA" fo:font-style="normal" style:text-underline-style="none" fo:font-weight="bold" style:text-blinking="false" fo:background-color="transparent" loext:char-shading-value="0" style:font-size-asian="12pt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en" fo:country="US" fo:font-style="normal" style:text-underline-style="none" fo:font-weight="normal" officeooo:rsid="00159143" style:text-blinking="false" fo:background-color="transparent" loext:char-shading-value="0" style:font-size-asian="12pt" style:font-size-complex="12pt"/>
    </style:style>
    <style:style style:name="T21" style:family="text">
      <style:text-properties fo:font-variant="normal" fo:text-transform="none" fo:color="#000000" loext:opacity="100%" style:text-line-through-style="none" style:text-line-through-type="none" style:font-name="Times New Roman" fo:font-size="12pt" fo:language="en" fo:country="US" fo:font-style="normal" style:text-underline-style="none" fo:font-weight="normal" officeooo:rsid="00184c35" style:text-blinking="false" fo:background-color="transparent" loext:char-shading-value="0" style:font-size-asian="12pt" style:font-size-complex="12pt"/>
    </style:style>
    <style:style style:name="T22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23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rsid="00159143" style:text-blinking="false" fo:background-color="transparent" loext:char-shading-value="0" style:font-size-asian="12pt" style:font-size-complex="12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rsid="00184c35" style:text-blinking="false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rsid="0019ecd1" style:text-blinking="false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uk" fo:country="UA" fo:font-style="normal" style:text-underline-style="none" fo:font-weight="normal" officeooo:rsid="00177e71" style:text-blinking="false" fo:background-color="transparent" loext:char-shading-value="0" style:font-size-asian="12pt" style:font-size-complex="12pt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84c35" style:text-blinking="false" fo:background-color="transparent" loext:char-shading-value="0" style:font-size-asian="12pt" style:font-size-complex="12pt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Times New Roman" fo:font-size="12pt" fo:letter-spacing="normal" fo:language="en" fo:country="US" fo:font-style="normal" style:text-underline-style="none" fo:font-weight="normal" officeooo:rsid="00159143" style:text-blinking="false" fo:background-color="transparent" loext:char-shading-value="0" style:font-size-asian="12pt" style:font-size-complex="12pt"/>
    </style:style>
    <style:style style:name="T29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uk" fo:country="UA" fo:font-style="normal" style:text-underline-style="none" fo:font-weight="bold" style:text-blinking="false" fo:background-color="transparent" loext:char-shading-value="0"/>
    </style:style>
    <style:style style:name="T30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uk" fo:country="UA" fo:font-style="normal" style:text-underline-style="none" fo:font-weight="bold" officeooo:rsid="0004f25c" style:text-blinking="false" fo:background-color="transparent" loext:char-shading-value="0"/>
    </style:style>
    <style:style style:name="T31" style:family="text">
      <style:text-properties fo:font-variant="normal" fo:text-transform="none" fo:color="#000000" loext:opacity="100%" style:text-line-through-style="none" style:text-line-through-type="none" style:font-name="Times New Roman1" fo:font-size="12pt" fo:language="uk" fo:country="UA" fo:font-style="normal" style:text-underline-style="none" fo:font-weight="bold" officeooo:rsid="0014b3b9" style:text-blinking="false" fo:background-color="transparent" loext:char-shading-value="0"/>
    </style:style>
    <style:style style:name="T32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fo:font-weight="normal" officeooo:rsid="00159143" style:text-blinking="false" fo:background-color="transparent" loext:char-shading-value="0"/>
    </style:style>
    <style:style style:name="T33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fo:font-weight="normal" officeooo:rsid="001b4ac9" style:text-blinking="false" fo:background-color="transparent" loext:char-shading-value="0"/>
    </style:style>
    <style:style style:name="T34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fo:font-weight="normal" officeooo:rsid="00184c35" style:text-blinking="false" fo:background-color="transparent" loext:char-shading-value="0"/>
    </style:style>
    <style:style style:name="T35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fo:font-weight="normal" officeooo:rsid="00177e71" style:text-blinking="false" fo:background-color="transparent" loext:char-shading-value="0"/>
    </style:style>
    <style:style style:name="T36" style:family="text">
      <style:text-properties fo:font-variant="normal" fo:text-transform="none" fo:color="#000000" loext:opacity="100%" style:text-line-through-style="none" style:text-line-through-type="none" fo:letter-spacing="normal" fo:language="uk" fo:country="UA" fo:font-style="normal" style:text-underline-style="none" officeooo:rsid="00159143" style:text-blinking="false" fo:background-color="transparent" loext:char-shading-value="0"/>
    </style:style>
    <style:style style:name="T37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officeooo:rsid="00159143" style:text-blinking="false" fo:background-color="transparent" loext:char-shading-value="0"/>
    </style:style>
    <style:style style:name="T38" style:family="text">
      <style:text-properties fo:font-variant="normal" fo:text-transform="none" fo:color="#000000" loext:opacity="100%" style:text-line-through-style="none" style:text-line-through-type="none" fo:letter-spacing="normal" fo:language="en" fo:country="US" fo:font-style="normal" style:text-underline-style="none" fo:font-weight="normal" officeooo:rsid="001b4ac9" style:text-blinking="false" fo:background-color="transparent" loext:char-shading-value="0"/>
    </style:style>
    <style:style style:name="T39" style:family="text">
      <style:text-properties fo:language="uk" fo:country="UA"/>
    </style:style>
    <style:style style:name="T40" style:family="text">
      <style:text-properties style:font-name="Times New Roman" fo:language="uk" fo:country="UA" officeooo:rsid="001d28b0" fo:background-color="transparent" loext:char-shading-value="0"/>
    </style:style>
    <style:style style:name="T41" style:family="text">
      <style:text-properties style:font-name="Times New Roman" fo:background-color="transparent" loext:char-shading-value="0"/>
    </style:style>
    <style:style style:name="T42" style:family="text">
      <style:text-properties officeooo:rsid="0014b3b9"/>
    </style:style>
    <style:style style:name="T43" style:family="text">
      <style:text-properties officeooo:rsid="00159143"/>
    </style:style>
    <style:style style:name="T44" style:family="text">
      <style:text-properties officeooo:rsid="001d28b0"/>
    </style:style>
    <style:style style:name="T45" style:family="text">
      <style:text-properties fo:font-size="12pt" fo:font-style="normal" fo:font-weight="normal" fo:background-color="transparent" loext:char-shading-value="0"/>
    </style:style>
    <style:style style:name="T46" style:family="text">
      <style:text-properties fo:font-size="12pt" fo:font-style="normal" fo:font-weight="normal" officeooo:rsid="00159143" fo:background-color="transparent" loext:char-shading-value="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 text:name="docs-internal-guid-74d5b584-7fff-f383-30c3-13803f618925"/>Протокол <text:span text:style-name="T42">3</text:span></text:p>
      <text:p text:style-name="P10">засідання аукціонної комісії для продажу об’єктів комунальної власності територіальної громади Бібрської міської ради </text:p>
      <text:p text:style-name="P4"><text:span text:style-name="T29">від </text:span><text:span text:style-name="T30">1</text:span><text:span text:style-name="T31">5 березня</text:span><text:span text:style-name="T29"> 202</text:span><text:span text:style-name="T31">2</text:span><text:span text:style-name="T29"> року </text:span></text:p>
      <text:p text:style-name="P12">Присутні:</text:p>
      <text:list xml:id="list2161247060" text:style-name="L1">
        <text:list-item>
          <text:p text:style-name="P21">голова аукціонної комісії: Заблоцький Максим Андрійович – заступник Бібрського міського голови;</text:p>
        </text:list-item>
        <text:list-item>
          <text:p text:style-name="P21">секретар аукціонної комісії: Березюк Олег Зеновійович – інспектор виконавчого комітет Бібрської міської ради, </text:p>
        </text:list-item>
      </text:list>
      <text:list xml:id="list2278934948" text:style-name="L2">
        <text:list-item>
          <text:p text:style-name="P22">Члени комісії :</text:p>
        </text:list-item>
        <text:list-item>
          <text:p text:style-name="P22">Альфавіцький Андрій Ігорович - депутат Бібрської міської ради;</text:p>
        </text:list-item>
        <text:list-item>
          <text:p text:style-name="P32"><text:span text:style-name="T45">Наугольник Мар’ян Володимирович — депутат Бібрської міської ради;</text:span></text:p>
        </text:list-item>
        <text:list-item>
          <text:p text:style-name="P31">Влах Володимир Степанович — староста сіл <text:span text:style-name="T43">Стрілки, Вілявче, Волове, Малі Ланки, Мостище, Стоки.</text:span></text:p>
        </text:list-item>
        <text:list-item>
          <text:p text:style-name="P23">Охримович Світлана Зеновіївна — керуючий справами (секретар) виконавчого комітету Бібрської міської ради;</text:p>
        </text:list-item>
        <text:list-item>
          <text:p text:style-name="P23">Христіна Катерина Вікторівна — головний бухгалтер виконавчого комітету Бібрської міської ради.</text:p>
        </text:list-item>
      </text:list>
      <text:p text:style-name="P13"> </text:p>
      <text:p text:style-name="P3">ПОРЯДОК ДЕННИЙ</text:p>
      <text:p text:style-name="P5"><text:span text:style-name="T14">1. </text:span><text:span text:style-name="T13">Про </text:span><text:span text:style-name="T15">розгляд заяви Тетервака Андрія Романовича про відмову від підписання протоколу електронного аукціону №</text:span><text:span text:style-name="T20">UA-PS-2022–2-06-000011-1 </text:span><text:span text:style-name="T15">щодо приватизації </text:span><text:span text:style-name="T16">н</text:span><text:span text:style-name="T23">ежитлової будівлі загальною площею 164,6 кв.м., яка знаходиться за адресою: Львівська область, Перемишлянський р-н, с. Романів, вул. Лугова, буд.1</text:span></text:p>
      <text:p text:style-name="P7"><text:span text:style-name="T9"><text:tab/>1. Про </text:span><text:span text:style-name="T10">розгляд заяви Тетервака Андрія Романовича про відмову від підписання протоколу електронного аукціону №</text:span><text:span text:style-name="T3">UA-PS-2022–2-06-000011-1 </text:span><text:span text:style-name="T10">щодо приватизації </text:span><text:span text:style-name="T36">Нежитлової будівлі загальною площею 164,6 кв.м., яка знаходиться за адресою: Львівська область, Перемишлянський р-н, с. Романів, вул. Лугова, буд.1</text:span></text:p>
      <text:p text:style-name="P16"><text:span text:style-name="T19">СЛУХАЛИ</text:span><text:span text:style-name="T13">: <text:s/></text:span><text:span text:style-name="T14">голов</text:span><text:span text:style-name="T18">у</text:span><text:span text:style-name="T14"> а</text:span><text:span text:style-name="T13">укціонної комісії </text:span><text:span text:style-name="T14">Заблоцький М.А.</text:span></text:p>
      <text:p text:style-name="P16"><text:span text:style-name="T15">З</text:span><text:span text:style-name="T13">а результатами електронного аукціону з продажу об</text:span><text:span text:style-name="T21">`</text:span><text:span text:style-name="T17">єкта приватизації комунальної власності Бібрської міської ради: </text:span><text:span text:style-name="T16">н</text:span><text:span text:style-name="T23">ежитлової будівлі загальною площею 164,6 кв.м., яка знаходиться за адресою: Львівська область, Перемишлянський р-н, с. Романів, вул. Лугова, буд.</text:span><text:span text:style-name="T24">1, проведеного згідно з Законом України “Про приватизацію державного і </text:span><text:soft-page-break/><text:span text:style-name="T24">комунального майна” та Порядку проведення електронних аукціонів для продажу об</text:span><text:span text:style-name="T27">`</text:span><text:span text:style-name="T24">єктів малої приватизації, затвердженого постановою Кабінету Міністрів України від 10.05.2018 №432 (зі змінами), відповідно до протоколу про результати електронного аукціону </text:span><text:span text:style-name="T23">№</text:span><text:span text:style-name="T28">UA-PS-2022–2-06-000011-1, </text:span><text:span text:style-name="T24">результати якого було сформовано 28.02.2022.</text:span></text:p>
      <text:p text:style-name="P17"><text:span text:style-name="T22">Переможцем зазначеного аукціону визначено Тет</text:span><text:span text:style-name="T25">ервака Андрія Романовича на підставі запропонованої найбільшої цінової пропозиції в сумі 1 700 000 грн. (один мільйон сімсот тисяч гривень 00 копійок), з ПДВ.</text:span></text:p>
      <text:p text:style-name="P18"><text:span text:style-name="T25"><text:tab/>Проте, 14 березня 2022 року від Тетервака Андрія Романовича надійшла заява про відмову від підписання протоколу електронного аукціону </text:span><text:span text:style-name="T23">№</text:span><text:span text:style-name="T28">UA-PS-2022–2-06-000011-1 </text:span><text:span text:style-name="T25">щодо купівлі </text:span><text:span text:style-name="T26">н</text:span><text:span text:style-name="T23">ежитлової будівлі загальною площею 164,6 кв.м., яка знаходиться за адресою: Львівська область, Перемишлянський р-н, с. Романів, вул. Лугова, буд.</text:span><text:span text:style-name="T22">1</text:span></text:p>
      <text:p text:style-name="P8"/>
      <text:p text:style-name="P11"><text:span text:style-name="T8">ВИСТУПИЛИ</text:span><text:span text:style-name="T4">: голова комісії Заблоцький М.А.: Відповідно </text:span><text:span text:style-name="T5">пунктів 6,7 статті 15 </text:span><text:span text:style-name="T4">Закону України «Про приватизацію державного і комунального майна» </text:span><text:span text:style-name="T5">та пунктів 67,69</text:span><text:span text:style-name="T4"> Порядку проведення електронних аукціонів для продажу об'єктів малої приватизації, затвердженого постановою Кабінету Міністрів України від 10.05.2018р. За №432 </text:span><text:span text:style-name="T5">(зі змінами)</text:span><text:span text:style-name="T4"> аукціонна комісія </text:span><text:span text:style-name="T5">даним протоколом засвідчує факт відмови Тетервака Андрія Романовича, від підписання протоколу електронного аукціону </text:span><text:span text:style-name="T32">№</text:span><text:span text:style-name="T37">UA-PS-2022–2-06-000011-1 </text:span><text:span text:style-name="T33">щодо об</text:span><text:span text:style-name="T38">`</text:span><text:span text:style-name="T33">єкта приватизації комунальної власності </text:span><text:span text:style-name="T35">н</text:span><text:span text:style-name="T32">ежитлової будівлі загальною площею 164,6 кв.м., яка знаходиться за адресою: Львівська область, Перемишлянський р-н, с. Романів, вул. Лугова, буд.</text:span><text:span text:style-name="T34">1.</text:span></text:p>
      <text:p text:style-name="P2"/>
      <text:p text:style-name="P15">Аукціонна комісія</text:p>
      <text:p text:style-name="P36"><text:span text:style-name="T8">ВИРІШИЛА</text:span><text:span text:style-name="T4">:</text:span></text:p>
      <text:p text:style-name="P37"><text:span text:style-name="T4">1. Дискваліфікувати переможця торгів Тетервака Андрія Романовича у зв</text:span><text:span text:style-name="T2">`</text:span><text:span text:style-name="T4">язку із поданням ним заяви про відмову від підписання протоколу електронного аукціону </text:span><text:span text:style-name="T32">№</text:span><text:span text:style-name="T37">UA-PS-2022–2-06-000011-1 </text:span><text:span text:style-name="T33">щодо об</text:span><text:span text:style-name="T38">`</text:span><text:span text:style-name="T33">єкта приватизації комунальної власності </text:span><text:span text:style-name="T35">н</text:span><text:span text:style-name="T32">ежитлової будівлі загальною площею 164,6 кв.м., яка знаходиться за адресою: Львівська область, Перемишлянський р-н, с. Романів, вул. Лугова, буд.</text:span><text:span text:style-name="T34">1.</text:span></text:p>
      <text:p text:style-name="P6"><text:span text:style-name="T7">2.</text:span><text:span text:style-name="T6">В</text:span><text:span text:style-name="T4">ідповідно до пункту 6 статті 15 Закону України “Про приватизацію державного і комунального майна” Тетервак Андрій Романович позбавляється права на участь в подальших аукціонах з продажу об</text:span><text:span text:style-name="T2">`</text:span><text:span text:style-name="T4">єкта приватизації комунальної власності </text:span><text:span text:style-name="T35">н</text:span><text:span text:style-name="T32">ежитлової будівлі загальною площею 164,6 кв.м., яка знаходиться за адресою: Львівська область, Перемишлянський р-н, с. Романів, вул. Лугова, буд.</text:span><text:span text:style-name="T34">1.</text:span></text:p>
      <text:p text:style-name="P19"><text:soft-page-break/>Результати голосування :</text:p>
      <text:p text:style-name="P20"/>
      <text:list xml:id="list2101217660" text:style-name="L3">
        <text:list-item>
          <text:p text:style-name="P27">Заблоцький Максим Андрійович – «за»;</text:p>
        </text:list-item>
        <text:list-item>
          <text:p text:style-name="P28">Березюк Олег Зеновійович – «за»;</text:p>
        </text:list-item>
        <text:list-item>
          <text:p text:style-name="P28">Альфавіцький Андрій Ігорович - «за»;</text:p>
        </text:list-item>
        <text:list-item>
          <text:p text:style-name="P28">Наугольник Мар’ян Володимирович - «за»;</text:p>
        </text:list-item>
        <text:list-item>
          <text:p text:style-name="P33"><text:span text:style-name="T40">Влах Володимир Степанович</text:span><text:span text:style-name="T41"> - «за»;</text:span></text:p>
        </text:list-item>
        <text:list-item>
          <text:p text:style-name="P25">Охримович Світлана Зеновіївна - «за»;</text:p>
        </text:list-item>
        <text:list-item>
          <text:p text:style-name="P25">Христіна Катерина Вікторівна - «за».</text:p>
          <text:p text:style-name="P30"/>
        </text:list-item>
      </text:list>
      <text:list xml:id="list3393916497" text:style-name="L4">
        <text:list-item>
          <text:p text:style-name="P34"><text:span text:style-name="T12">Голова аукціонної комісії: </text:span><text:span text:style-name="T11">Заблоцький Максим Андрійович</text:span></text:p>
        </text:list-item>
      </text:list>
      <text:list xml:id="list2469279680" text:style-name="L5">
        <text:list-header>
          <text:p text:style-name="P35"><text:span text:style-name="T1">Секретар аукціонної комісії:</text:span> Березюк Олег Зеновійович </text:p>
        </text:list-header>
      </text:list>
      <text:p text:style-name="P14"> <text:tab/><text:span text:style-name="T12">Члени комісії:</text:span><text:span text:style-name="T11"> </text:span></text:p>
      <text:list xml:id="list3351063698" text:style-name="L6">
        <text:list-item>
          <text:p text:style-name="P26">Альфавіцький Андрій Ігорович</text:p>
        </text:list-item>
        <text:list-item>
          <text:p text:style-name="P26">Наугольник Мар’ян Володимирович </text:p>
        </text:list-item>
        <text:list-item>
          <text:p text:style-name="P29">Влах Володимир Степанович</text:p>
        </text:list-item>
        <text:list-item>
          <text:p text:style-name="P24">Охримович Світлана Зеновіївна</text:p>
        </text:list-item>
        <text:list-item>
          <text:p text:style-name="P24">Христіна Катерина Вікторівна</text:p>
        </text:list-item>
      </text:list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03-15T16:28:24.141000000</dc:date>
    <meta:editing-duration>PT29M14S</meta:editing-duration>
    <meta:editing-cycles>10</meta:editing-cycles>
    <meta:print-date>2022-03-15T16:24:42.516000000</meta:print-date>
    <meta:document-statistic meta:table-count="0" meta:image-count="0" meta:object-count="0" meta:page-count="3" meta:paragraph-count="42" meta:word-count="590" meta:character-count="4681" meta:non-whitespace-character-count="4140"/>
  </office:meta>
</office:document-meta>
</file>