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00000004008374374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2.701cm, 3.38cm, 8.1cm, 5.06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5.538cm" svg:height="9.964cm" draw:z-index="0"><draw:image xlink:href="Pictures/1000000000000500000004008374374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06T17:00:06.98</meta:creation-date>
    <dc:date>2018-12-06T17:02:06.44</dc:date>
    <meta:editing-duration>PT1M3S</meta:editing-duration>
    <meta:editing-cycles>1</meta:editing-cycles>
    <meta:generator>OpenOffice/4.1.3$Win32 OpenOffice.org_project/413m1$Build-9783</meta:generator>
    <meta:document-statistic meta:table-count="0" meta:image-count="1" meta:object-count="0" meta:page-count="1" meta:paragraph-count="0" meta:word-count="0" meta:character-count="0"/>
  </office:meta>
</office:document-meta>
</file>