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9b911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09b911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paragraph-rsid="0009b911" style:font-size-asian="14pt" style:font-size-complex="14pt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1.251cm"/>
        </style:tab-stops>
      </style:paragraph-properties>
      <style:text-properties fo:font-size="14pt" officeooo:paragraph-rsid="0009b911" style:font-size-asian="14pt" style:font-size-complex="14pt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1.279cm"/>
        </style:tab-stops>
      </style:paragraph-properties>
      <style:text-properties fo:font-size="14pt" officeooo:paragraph-rsid="0009b911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64cm"/>
          <style:tab-stop style:position="1.221cm"/>
        </style:tab-stops>
      </style:paragraph-properties>
      <style:text-properties fo:font-size="14pt" officeooo:paragraph-rsid="0009b911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669cm"/>
        </style:tab-stops>
      </style:paragraph-properties>
      <style:text-properties style:font-name="Times New Roman" fo:font-size="14pt" officeooo:paragraph-rsid="0009b911" style:font-name-asian="Arial Unicode MS" style:font-size-asian="14pt" style:font-name-complex="Mangal" style:font-size-complex="14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4pt" officeooo:paragraph-rsid="0009b911" style:font-name-asian="Arial Unicode MS" style:font-size-asian="14pt" style:font-name-complex="Mangal" style:font-size-complex="14pt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4pt" officeooo:paragraph-rsid="0009b911" style:font-name-asian="Arial Unicode MS" style:font-size-asian="14pt" style:font-name-complex="Mangal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09b911" style:font-name-asian="Arial Unicode MS" style:font-size-asian="14pt" style:font-name-complex="Mangal" style:font-size-complex="14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4pt" fo:font-weight="bold" officeooo:paragraph-rsid="0009b911" style:font-name-asian="Arial Unicode MS" style:font-size-asian="14pt" style:font-weight-asian="bold" style:font-name-complex="Mangal" style:font-size-complex="14pt" style:font-weight-complex="bold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officeooo:paragraph-rsid="0009b911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language="uk" fo:country="UA" fo:font-weight="bold" officeooo:paragraph-rsid="0009b911" style:font-name-asian="Arial Unicode MS" style:font-size-asian="14pt" style:font-weight-asian="bold" style:font-name-complex="Mangal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4pt" fo:language="uk" fo:country="UA" fo:font-weight="bold" officeooo:paragraph-rsid="0009b911" style:font-name-asian="Arial Unicode MS" style:font-size-asian="14pt" style:font-weight-asian="bold" style:font-name-complex="Mangal" style:font-size-complex="14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fo:font-size="13pt" fo:language="uk" fo:country="UA" fo:font-weight="bold" officeooo:paragraph-rsid="0009b911" style:font-size-asian="13pt" style:font-weight-asian="bold" style:font-size-complex="13pt" style:font-weight-complex="bold"/>
    </style:style>
    <style:style style:name="P16" style:family="paragraph" style:parent-style-name="Text_20_body" style:list-style-name="L1">
      <style:paragraph-properties fo:line-height="150%" fo:text-align="justify" style:justify-single-word="false"/>
      <style:text-properties style:font-name="Times New Roman" fo:font-size="14pt" fo:language="uk" fo:country="UA" officeooo:paragraph-rsid="0009b911" style:font-name-asian="Arial Unicode MS" style:font-size-asian="14pt" style:font-name-complex="Mangal" style:font-size-complex="14pt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3pt" fo:language="uk" fo:country="UA" fo:font-weight="bold" officeooo:paragraph-rsid="0009b911" style:font-size-asian="13pt" style:font-weight-asian="bold" style:font-size-complex="13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6pt" fo:language="uk" fo:country="UA" fo:font-weight="bold" officeooo:paragraph-rsid="0009b911" style:font-size-asian="6pt" style:font-weight-asian="bold" style:font-size-complex="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" style:font-name-asian="Arial Unicode MS" style:font-name-complex="Mangal"/>
    </style:style>
    <style:style style:name="T4" style:family="text">
      <style:text-properties style:font-name="Times New Roman" fo:language="uk" fo:country="UA" style:font-name-asian="Arial Unicode MS" style:font-name-complex="Mangal"/>
    </style:style>
    <style:style style:name="T5" style:family="text">
      <style:text-properties style:font-name="Times New Roman" fo:language="ru" fo:country="RU" style:font-name-asian="Arial Unicode MS" style:font-name-complex="Mangal"/>
    </style:style>
    <style:style style:name="T6" style:family="text">
      <style:text-properties style:font-name="Times New Roman" fo:font-size="14pt" style:font-name-asian="Arial Unicode MS" style:font-size-asian="14pt" style:font-name-complex="Mangal" style:font-size-complex="14pt"/>
    </style:style>
    <style:style style:name="T7" style:family="text">
      <style:text-properties fo:language="uk" fo:country="UA"/>
    </style:style>
    <style:style style:name="T8" style:family="text">
      <style:text-properties fo:language="ru" fo:country="RU"/>
    </style:style>
    <style:style style:name="T9" style:family="text">
      <style:text-properties fo:font-size="14pt" fo:language="uk" fo:country="UA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 <text:s text:c="7"/>ЗАТВЕРДЖУЮ</text:p>
      <text:p text:style-name="P17"><text:tab/><text:tab/><text:tab/><text:tab/><text:tab/><text:tab/><text:tab/><text:tab/>Головний інженер</text:p>
      <text:p text:style-name="P18"/>
      <text:p text:style-name="P17"><text:s text:c="94"/>__________ О.М. Ніколаєнко</text:p>
      <text:p text:style-name="P1"/>
      <text:p text:style-name="P1"/>
      <text:p text:style-name="P1"/>
      <text:p text:style-name="P1"/>
      <text:p text:style-name="P1">ТЕХНІЧНЕ ЗАВДАННЯ</text:p>
      <text:p text:style-name="P1">на реалізацію <text:s/>металобрухту сталевого</text:p>
      <text:p text:style-name="P2"/>
      <text:p text:style-name="P3"/>
      <text:p text:style-name="P4"><text:tab/>Замовник: ДП “ХМЗ “ФЕД”</text:p>
      <text:p text:style-name="P5"><text:tab/>Адреса: м. Харків, вул. Сумська, 132.</text:p>
      <text:p text:style-name="P4"><text:tab/><text:span text:style-name="T1">Предмети реалізації:</text:span></text:p>
      <text:p text:style-name="P6"><text:span text:style-name="T2"><text:tab/><text:tab/>1. М</text:span>еталобрухт сталевий вид 501- (великогабаритний, легковаговий)<text:span text:style-name="T2">≈</text:span><text:span text:style-name="T3"> 5,</text:span><text:span text:style-name="T4">6</text:span><text:span text:style-name="T5">т</text:span></text:p>
      <text:p text:style-name="P7"><text:s text:c="14"/>за ціною <text:span text:style-name="T7">47</text:span><text:span text:style-name="T8">00 </text:span>грн/т</text:p>
      <text:p text:style-name="P10"><text:tab/> <text:s text:c="2"/>Засміченість відповідно ДСТУ 4121:2002 </text:p>
      <text:p text:style-name="P8"><text:tab/><text:span text:style-name="T1">Вимоги до документів (завірених належним чином),</text:span></text:p>
      <text:p text:style-name="P11"><text:s text:c="10"/>транспортування та оплати:</text:p>
      <text:list xml:id="list4147461527" text:style-name="L1">
        <text:list-item>
          <text:p text:style-name="P9">Свідоцтво о реєстрації.</text:p>
        </text:list-item>
        <text:list-item>
          <text:p text:style-name="P9">Свідоцтво платника податків.</text:p>
        </text:list-item>
        <text:list-item>
          <text:p text:style-name="P9">Ліцензії на заготівлю, переробку металобрухту</text:p>
        </text:list-item>
        <text:list-item>
          <text:p text:style-name="P16">Навантаження й вивіз здійснюється на транспорті Покупця.</text:p>
        </text:list-item>
        <text:list-item>
          <text:p text:style-name="P9">Зваження здійснюється на паспортизованих вагах Покупця в присутності представників Продавця та Покупця.</text:p>
        </text:list-item>
        <text:list-item>
          <text:p text:style-name="P12"><text:span text:style-name="T6">Форма оплати - безготівкова 100 % </text:span><text:span text:style-name="T9">передоплата.</text:span></text:p>
        </text:list-item>
      </text:list>
      <text:p text:style-name="P14"/>
      <text:p text:style-name="P13">Начальник ТЦ <text:s text:c="2"/><text:tab/><text:tab/><text:tab/><text:tab/><text:tab/>Ю.О. Гільд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8T13:17:29.633000000</meta:creation-date>
    <dc:date>2019-10-18T13:18:28.706000000</dc:date>
    <meta:editing-duration>PT59S</meta:editing-duration>
    <meta:editing-cycles>1</meta:editing-cycles>
    <meta:generator>LibreOffice/5.3.4.2$Windows_x86 LibreOffice_project/f82d347ccc0be322489bf7da61d7e4ad13fe2ff3</meta:generator>
    <meta:document-statistic meta:table-count="0" meta:image-count="0" meta:object-count="0" meta:page-count="1" meta:paragraph-count="20" meta:word-count="96" meta:character-count="884" meta:non-whitespace-character-count="654"/>
  </office:meta>
</office:document-meta>
</file>