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0in" svg:y="0in" svg:width="6.69291in" svg:height="9.4645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Пользователь Windows</dc:creator>
    <meta:creation-date>2021-01-18T10:28:00Z</meta:creation-date>
    <dc:date>2021-01-18T09:05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