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чаткова ціна продажу лоту: 218 280,00 грн. <text:s/>(двісті вісімнадцять тисяч двісті вісімдесят грн. 00 коп.) з ПД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</meta:editing-cycles>
    <meta:generator>OpenOffice/4.1.3$Win32 OpenOffice.org_project/401m5$Build-9714</meta:generator>
    <dc:date>2020-09-08T10:35:09.83</dc:date>
    <meta:document-statistic meta:table-count="0" meta:image-count="0" meta:object-count="0" meta:page-count="1" meta:paragraph-count="1" meta:word-count="17" meta:character-count="110"/>
    <meta:user-defined meta:name="Info 1"/>
    <meta:user-defined meta:name="Info 2"/>
    <meta:user-defined meta:name="Info 3"/>
    <meta:user-defined meta:name="Info 4"/>
  </office:meta>
</office:document-meta>
</file>