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.655cm" table:align="left"/>
    </style:style>
    <style:style style:name="Таблиця1.A" style:family="table-column">
      <style:table-column-properties style:column-width="1.275cm"/>
    </style:style>
    <style:style style:name="Таблиця1.B" style:family="table-column">
      <style:table-column-properties style:column-width="0.379cm"/>
    </style:style>
    <style:style style:name="Таблиця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8pt" style:font-size-asian="28pt" style:font-size-complex="28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3" style:family="paragraph" style:parent-style-name="Heading_20_2">
      <style:text-properties fo:font-variant="normal" fo:text-transform="none" style:font-name="Google Sans" fo:font-size="28pt" fo:font-style="normal" fo:font-weight="norm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:ra"/>Банк: АТ "Альфа-Банк" Отримувач: ЯРОСЛАВ МИХАЙЛОВИЧ ШИНКЛЯР IBAN: UA243003460000026207911753357 Валюта: UAH Код отримувача: 3016800430 Призначення платежу: Поповнення рахунку ЯРОСЛАВ МИХАЙЛОВИЧ ШИНКЛЯР</text:h>
      <text:p text:style-name="P1"><text:bookmark text:name=":ng"/>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34:34.878000000</meta:creation-date>
    <dc:date>2020-05-26T10:36:25.375000000</dc:date>
    <meta:editing-duration>PT1M58S</meta:editing-duration>
    <meta:editing-cycles>1</meta:editing-cycles>
    <meta:document-statistic meta:table-count="1" meta:image-count="0" meta:object-count="0" meta:page-count="1" meta:paragraph-count="2" meta:word-count="21" meta:character-count="202" meta:non-whitespace-character-count="181"/>
    <meta:generator>LibreOffice/5.4.2.2$Windows_X86_64 LibreOffice_project/22b09f6418e8c2d508a9eaf86b2399209b0990f4</meta:generator>
  </office:meta>
</office:document-meta>
</file>