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uk" style:country-asian="UA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22" style:parent-style-name="Обычный" style:family="paragraph">
      <style:paragraph-properties fo:widows="0" fo:orphans="0" fo:text-align="justify" fo:margin-bottom="0.0833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color="#000000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" style:parent-style-name="Основнойшрифтабзаца" style:family="text">
      <style:text-properties style:font-name="Times New Roman" style:font-name-complex="Times New Roman" fo:color="#000000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color="#000000" fo:font-size="6pt" style:font-size-asian="6pt" style:font-size-complex="6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44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45" style:parent-style-name="Standard" style:family="paragraph">
      <style:paragraph-properties fo:text-align="justify" fo:text-indent="0.1972in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color="#CE181E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 fo:font-size="6pt" style:font-size-asian="6pt" style:font-size-complex="6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55" style:parent-style-name="Основнойтекстсотступом2" style:family="paragraph">
      <style:paragraph-properties fo:text-indent="0.1972in"/>
    </style:style>
    <style:style style:name="T56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8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uk" fo:country="UA"/>
    </style:style>
    <style:style style:name="T5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68" style:parent-style-name="Standard" style:family="paragraph">
      <style:paragraph-properties fo:text-align="justify" fo:text-indent="0.1972in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00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 fo:text-indent="0.1972in"/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 fo:text-indent="0.1972in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 fo:text-indent="0.1972in"/>
      <style:text-properties style:font-name="Times New Roman"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center" fo:text-indent="0.1972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9" style:parent-style-name="Standard" style:family="paragraph">
      <style:paragraph-properties fo:text-align="center" fo:text-indent="0.1972in"/>
      <style:text-properties style:font-name="Times New Roman" style:font-name-complex="Times New Roman" fo:color="#000000" fo:font-size="6pt" style:font-size-asian="6pt" style:font-size-complex="6pt"/>
    </style:style>
    <style:style style:name="P80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81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82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83" style:parent-style-name="Standard" style:family="paragraph">
      <style:paragraph-properties fo:text-align="center" fo:text-indent="0.1972in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84" style:parent-style-name="Standard" style:family="paragraph">
      <style:paragraph-properties fo:text-align="center" fo:text-indent="0.1972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85" style:parent-style-name="Standard" style:family="paragraph">
      <style:paragraph-properties fo:text-align="center" fo:text-indent="0.1972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8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89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90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91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92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93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94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95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96" style:parent-style-name="Standard" style:family="paragraph">
      <style:paragraph-properties fo:text-align="justify" fo:text-indent="0.1972in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99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100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101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102" style:parent-style-name="Standard" style:family="paragraph">
      <style:paragraph-properties fo:text-align="justify" fo:text-indent="0.1972in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08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110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111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112" style:parent-style-name="Standard" style:family="paragraph">
      <style:paragraph-properties fo:text-align="justify" fo:text-indent="0.1972in"/>
      <style:text-properties style:font-name="Times New Roman" style:font-name-complex="Times New Roman" fo:color="#000000" fo:font-size="13pt" style:font-size-asian="13pt" style:font-size-complex="13pt"/>
    </style:style>
    <style:style style:name="P113" style:parent-style-name="Standard" style:family="paragraph">
      <style:paragraph-properties fo:text-align="justify" fo:text-indent="0.1965in"/>
      <style:text-properties style:font-name="Times New Roman" style:font-name-complex="Times New Roman" fo:color="#000000" fo:font-size="13pt" style:font-size-asian="13pt" style:font-size-complex="13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117" style:parent-style-name="Standard" style:family="paragraph">
      <style:paragraph-properties fo:text-align="justify" fo:text-indent="0.1965in"/>
      <style:text-properties style:font-name="Times New Roman" style:font-name-complex="Times New Roman" fo:color="#000000" fo:font-size="13pt" style:font-size-asian="13pt" style:font-size-complex="13pt"/>
    </style:style>
    <style:style style:name="P118" style:parent-style-name="Standard" style:family="paragraph">
      <style:paragraph-properties fo:text-align="justify" fo:text-indent="0.1965in"/>
      <style:text-properties style:font-name="Times New Roman" style:font-name-complex="Times New Roman" fo:color="#000000" fo:font-size="13pt" style:font-size-asian="13pt" style:font-size-complex="13pt"/>
    </style:style>
    <style:style style:name="P119" style:parent-style-name="Standard" style:family="paragraph">
      <style:paragraph-properties fo:text-align="justify" fo:text-indent="0.1965in"/>
      <style:text-properties style:font-name="Times New Roman" style:font-name-complex="Times New Roman" fo:color="#000000" fo:font-size="13pt" style:font-size-asian="13pt" style:font-size-complex="13pt"/>
    </style:style>
    <style:style style:name="P120" style:parent-style-name="Standard" style:family="paragraph">
      <style:paragraph-properties fo:text-align="justify" fo:text-indent="0.1965in"/>
      <style:text-properties style:font-name="Times New Roman" style:font-name-complex="Times New Roman" fo:color="#000000" fo:font-size="13pt" style:font-size-asian="13pt" style:font-size-complex="13pt"/>
    </style:style>
    <style:style style:name="P121" style:parent-style-name="Standard" style:family="paragraph">
      <style:paragraph-properties fo:text-align="justify" fo:text-indent="0.1965in"/>
      <style:text-properties style:font-name="Times New Roman" style:font-name-complex="Times New Roman" fo:color="#000000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color="#000000" fo:font-size="6pt" style:font-size-asian="6pt" style:font-size-complex="6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TableColumn126" style:family="table-column">
      <style:table-column-properties style:column-width="3.6875in" style:use-optimal-column-width="false"/>
    </style:style>
    <style:style style:name="TableColumn127" style:family="table-column">
      <style:table-column-properties style:column-width="3.4673in" style:use-optimal-column-width="false"/>
    </style:style>
    <style:style style:name="Table125" style:family="table">
      <style:table-properties style:width="7.1548in" fo:margin-left="-0.3381in" table:align="left"/>
    </style:style>
    <style:style style:name="TableRow128" style:family="table-row">
      <style:table-row-properties style:min-row-height="0.167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center">
        <style:tab-stops>
          <style:tab-stop style:type="left" style:position="5.8083in"/>
        </style:tab-stops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justify">
        <style:tab-stops>
          <style:tab-stop style:type="left" style:position="5.8083in"/>
        </style:tab-stops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6" style:parent-style-name="Standard" style:family="paragraph">
      <style:paragraph-properties style:text-autospace="none" fo:text-align="justify">
        <style:tab-stops>
          <style:tab-stop style:type="left" style:position="5.8083in"/>
        </style:tab-stops>
      </style:paragraph-properties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5.8083in"/>
        </style:tab-stops>
      </style:paragraph-properties>
      <style:text-properties style:font-name="Times New Roman" style:font-name-complex="Times New Roman" fo:color="#000000"/>
    </style:style>
    <style:style style:name="P138" style:parent-style-name="Standard" style:family="paragraph">
      <style:paragraph-properties style:text-autospace="none">
        <style:tab-stops>
          <style:tab-stop style:type="left" style:position="5.8083in"/>
        </style:tab-stops>
      </style:paragraph-properties>
      <style:text-properties style:font-name="Times New Roman" style:font-name-complex="Times New Roman" fo:color="#000000"/>
    </style:style>
    <style:style style:name="P139" style:parent-style-name="Standard" style:family="paragraph">
      <style:paragraph-properties style:text-autospace="none">
        <style:tab-stops>
          <style:tab-stop style:type="left" style:position="5.8083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margin-left="0.9944in">
        <style:tab-stops>
          <style:tab-stop style:type="left" style:position="0.994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9" style:parent-style-name="Standard" style:family="paragraph">
      <style:paragraph-properties>
        <style:tab-stops>
          <style:tab-stop style:type="left" style:position="0.9944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.9944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6" style:parent-style-name="Standard" style:family="paragraph">
      <style:paragraph-properties>
        <style:tab-stops>
          <style:tab-stop style:type="left" style:position="0.9944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160" style:parent-style-name="Обычный" style:family="paragraph">
      <style:paragraph-properties fo:margin-right="0.543in"/>
      <style:text-properties style:font-name="Times New Roman" style:font-name-asian="Times New Roman" style:font-name-complex="Times New Roman" fo:color="#000000" style:language-asian="ru" style:country-asian="RU"/>
    </style:style>
    <style:style style:name="P161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162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163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164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165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166" style:parent-style-name="Standard" style:family="paragraph">
      <style:paragraph-properties fo:text-align="justify">
        <style:tab-stops>
          <style:tab-stop style:type="left" style:position="0.9944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169" style:parent-style-name="Standard" style:family="paragraph">
      <style:paragraph-properties fo:text-align="center" style:line-height-at-least="0.1756in" fo:margin-right="0.134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70" style:parent-style-name="Standard" style:family="paragraph">
      <style:paragraph-properties fo:break-before="page" fo:text-align="center" style:line-height-at-least="0.1756in" fo:margin-right="0.134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71" style:parent-style-name="Standard" style:family="paragraph">
      <style:paragraph-properties fo:text-align="center" style:line-height-at-least="0.1756in" fo:margin-right="0.134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75" style:parent-style-name="Standard" style:family="paragraph">
      <style:paragraph-properties fo:text-align="justify" style:line-height-at-least="0.1756in" fo:margin-right="0.1354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uk" style:country-asian="UA" style:language-complex="ar" style:country-complex="SA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4" style:parent-style-name="Standard" style:family="paragraph">
      <style:paragraph-properties fo:text-align="justify" style:line-height-at-least="0.1756in" fo:margin-right="0.134in" fo:text-indent="0.3937in"/>
      <style:text-properties style:font-name="Times New Roman" style:font-name-complex="Times New Roman" fo:color="#000000" fo:font-size="13pt" style:font-size-asian="13pt" style:font-size-complex="13pt"/>
    </style:style>
    <style:style style:name="P195" style:parent-style-name="Standard" style:family="paragraph">
      <style:paragraph-properties fo:text-align="justify" style:line-height-at-least="0.1756in" fo:margin-right="0.134in" fo:text-indent="0.3937in"/>
      <style:text-properties style:font-name="Times New Roman" style:font-name-complex="Times New Roman" fo:color="#000000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Column201" style:family="table-column">
      <style:table-column-properties style:column-width="0.6666in"/>
    </style:style>
    <style:style style:name="TableColumn202" style:family="table-column">
      <style:table-column-properties style:column-width="2.6909in"/>
    </style:style>
    <style:style style:name="TableColumn203" style:family="table-column">
      <style:table-column-properties style:column-width="0.5736in"/>
    </style:style>
    <style:style style:name="TableColumn204" style:family="table-column">
      <style:table-column-properties style:column-width="0.75in"/>
    </style:style>
    <style:style style:name="Table200" style:family="table">
      <style:table-properties style:width="4.4027in" fo:margin-left="0.0645in" table:align="lef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Row214" style:family="table-row">
      <style:table-row-properties style:min-row-height="0.4375i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end" style:vertical-align="auto"/>
      <style:text-properties style:font-name="Cambria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53" style:parent-style-name="Standard" style:family="paragraph">
      <style:paragraph-properties fo:text-align="justify" style:line-height-at-least="0.1756in" fo:margin-right="0.1354in" fo:text-indent="0.3937in"/>
      <style:text-properties style:font-name="Times New Roman" style:font-name-complex="Times New Roman" fo:color="#000000" fo:font-size="13pt" style:font-size-asian="13pt" style:font-size-complex="13pt"/>
    </style:style>
    <style:style style:name="P254" style:parent-style-name="Standard" style:family="paragraph">
      <style:paragraph-properties fo:text-align="justify" style:line-height-at-least="0.1756in" fo:margin-right="0.1354in" fo:text-indent="0.3937in"/>
      <style:text-properties style:font-name="Times New Roman" style:font-name-complex="Times New Roman" fo:color="#000000" fo:font-size="13pt" style:font-size-asian="13pt" style:font-size-complex="13p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ableColumn257" style:family="table-column">
      <style:table-column-properties style:column-width="3.6875in" style:use-optimal-column-width="false"/>
    </style:style>
    <style:style style:name="TableColumn258" style:family="table-column">
      <style:table-column-properties style:column-width="3.4673in" style:use-optimal-column-width="false"/>
    </style:style>
    <style:style style:name="Table256" style:family="table">
      <style:table-properties style:width="7.1548in" fo:margin-left="-0.3381in" table:align="left"/>
    </style:style>
    <style:style style:name="TableRow259" style:family="table-row">
      <style:table-row-properties style:min-row-height="0.167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center">
        <style:tab-stops>
          <style:tab-stop style:type="left" style:position="5.8083in"/>
        </style:tab-stops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264" style:family="table-row">
      <style:table-row-properties style:min-row-height="0.281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text-align="justify">
        <style:tab-stops>
          <style:tab-stop style:type="left" style:position="5.8083in"/>
        </style:tab-stops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67" style:parent-style-name="Standard" style:family="paragraph">
      <style:paragraph-properties style:text-autospace="none" fo:text-align="justify">
        <style:tab-stops>
          <style:tab-stop style:type="left" style:position="5.8083in"/>
        </style:tab-stops>
      </style:paragraph-properties>
      <style:text-properties style:font-name="Times New Roman" style:font-name-complex="Times New Roman" fo:font-weight="bold" style:font-weight-asian="bold" fo:color="#000000" fo:font-size="6pt" style:font-size-asian="6pt" style:font-size-complex="6pt"/>
    </style:style>
    <style:style style:name="P268" style:parent-style-name="Standard" style:family="paragraph">
      <style:paragraph-properties style:text-autospace="none" fo:text-align="justify">
        <style:tab-stops>
          <style:tab-stop style:type="left" style:position="5.8083in"/>
        </style:tab-stops>
      </style:paragraph-properties>
      <style:text-properties style:font-name="Times New Roman" style:font-name-complex="Times New Roman" fo:color="#000000"/>
    </style:style>
    <style:style style:name="P269" style:parent-style-name="Standard" style:family="paragraph">
      <style:paragraph-properties style:text-autospace="none">
        <style:tab-stops>
          <style:tab-stop style:type="left" style:position="5.8083in"/>
        </style:tab-stops>
      </style:paragraph-properties>
      <style:text-properties style:font-name="Times New Roman" style:font-name-complex="Times New Roman" fo:color="#000000"/>
    </style:style>
    <style:style style:name="P270" style:parent-style-name="Standard" style:family="paragraph">
      <style:paragraph-properties style:text-autospace="none">
        <style:tab-stops>
          <style:tab-stop style:type="left" style:position="5.8083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7" style:parent-style-name="Standard" style:family="paragraph">
      <style:paragraph-properties>
        <style:tab-stops>
          <style:tab-stop style:type="left" style:position="0.9944in"/>
        </style:tab-stops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>
        <style:tab-stops>
          <style:tab-stop style:type="left" style:position="0.9944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84" style:parent-style-name="Standard" style:family="paragraph">
      <style:paragraph-properties>
        <style:tab-stops>
          <style:tab-stop style:type="left" style:position="0.9944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287" style:parent-style-name="Обычный" style:family="paragraph">
      <style:paragraph-properties fo:margin-right="0.543in"/>
      <style:text-properties style:font-name="Times New Roman" style:font-name-asian="Times New Roman" style:font-name-complex="Times New Roman" fo:color="#000000" style:language-asian="ru" style:country-asian="RU"/>
    </style:style>
    <style:style style:name="P288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289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290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291" style:parent-style-name="Standard" style:family="paragraph">
      <style:paragraph-properties>
        <style:tab-stops>
          <style:tab-stop style:type="left" style:position="0.9944in"/>
        </style:tab-stops>
      </style:paragraph-properties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292" style:parent-style-name="Standard" style:family="paragraph">
      <style:paragraph-properties>
        <style:tab-stops>
          <style:tab-stop style:type="left" style:position="0.9944in"/>
        </style:tab-stops>
      </style:paragraph-properties>
    </style:style>
    <style:style style:name="T29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<text:s/>ДОГОВІР № 63</text:span></text:p>
      <text:p text:style-name="P3"><text:span text:style-name="T4">купівлі-продажу майна (основних засобів)</text:span></text:p>
      <text:p text:style-name="P5"/>
      <text:p text:style-name="P6"><text:span text:style-name="T7">м. Харків <text:s text:c="50"/></text:span><text:span text:style-name="T8"><text:tab/></text:span><text:span text:style-name="T9"><text:tab/>02 липня <text:s/>2021 року</text:span></text:p>
      <text:p text:style-name="P10"/>
      <text:p text:style-name="P11"><text:span text:style-name="T12">Харківське обласне комунальне підприємство<text:s/></text:span><text:span text:style-name="T13">“Дирекція розвитку інфраструктури території”,</text:span><text:span text:style-name="T14"><text:s/>надалі за текстом</text:span><text:span text:style-name="T15"><text:s/>– Продавець</text:span><text:span text:style-name="T16">, ідентифікаційний код юридичної особи: 03361721, місцезнаходженням <text:s/>якого є: майдан Свободи, 5, Держпром, 3підїзд, 5 поверх, м. Харків, 61022, в особі ліквідатора А.В. Драліна, при</text:span><text:span text:style-name="T17">значеного на ліквідацію<text:s/></text:span><text:span text:style-name="T18"><text:s/>постановою господарського суду Харківської області від 04 червня 2019 року на <text:s/>підставі Закону України “Про відновлення платоспроможності боржника або визнання його банкрутом”</text:span><text:span text:style-name="T19">, з</text:span><text:span text:style-name="T20"><text:s/>однієї сторони,</text:span></text:p>
      <text:p text:style-name="P21">та</text:p>
      <text:p text:style-name="P22"><text:span text:style-name="T23">Товариство з обмеженою відповідал</text:span><text:span text:style-name="T24">ьністю “АРМАТОК”</text:span><text:span text:style-name="T25">, код ЄДРПОУ 36223906, місцезнаходженням <text:s/>якого є: проспект Григоренка Петра б. 39 Б, приміщення 105А м. Київ, <text:s/>в особі директора В.В.Сидень, яка діє на підставі Статуту, надалі за текстом -<text:s/></text:span><text:span text:style-name="T26">Покупець</text:span><text:span text:style-name="T27">, з другої сторони,</text:span><text:span text:style-name="T28"><text:s/></text:span><text:span text:style-name="T29">надалі за текстом раз</text:span><text:span text:style-name="T30">ом іменуються –<text:s/></text:span><text:span text:style-name="T31">Сторони</text:span><text:span text:style-name="T32">, а кожен окремо також -<text:s/></text:span><text:span text:style-name="T33">Сторона</text:span><text:span text:style-name="T34">, попередньо ознайомлені з вимогами цивільного законодавства України щодо недійсності правочинів, володіючи достатнім обсягом цивільної дієздатності, відповідно до результатів відкритих торгів<text:s/></text:span><text:span text:style-name="T35">(аукціону), оформлених<text:s/></text:span><text:span text:style-name="T36">протоколом<text:s/></text:span><text:span text:style-name="T37">№UA-PS-2021-06-09-000041-2 <text:s/></text:span><text:span text:style-name="T38">від</text:span><text:span text:style-name="T39"><text:s/>16.06.2021 року, уклали цей Договір № 63 купівлі-продажу майна (основних засобів) про наступне:</text:span><text:span text:style-name="T40"><text:tab/></text:span></text:p>
      <text:p text:style-name="P41"/>
      <text:p text:style-name="P42">1. Предмет договору.</text:p>
      <text:p text:style-name="P43"/>
      <text:p text:style-name="P44">1.1. За цим Договором Продавець передає майно, вказане у пункті 1.2. цього Договору, у власність Покупця після належної сплати Покупцем обумовленої у цьому Договорі суми за таке майно у порядку, встановленому цим Договором, а Покупець приймає належним чином оплачене майно на умовах цього Договору.</text:p>
      <text:p text:style-name="P45"><text:span text:style-name="T46">1.2. Предметом купівлі-прод</text:span><text:span text:style-name="T47">ажу за цим Договором є майно (основних засобів), опис, кількість та характеристики якого наведені у додатку №1 до цього Договору</text:span><text:span text:style-name="T48"><text:s/></text:span><text:span text:style-name="T49">надалі за текстом іменується –<text:s/></text:span><text:span text:style-name="T50">Майно</text:span><text:span text:style-name="T51">.</text:span></text:p>
      <text:p text:style-name="P52"/>
      <text:p text:style-name="P53">2. Ціна купівлі-продажу Майна та порядок розрахунків за Майно.</text:p>
      <text:p text:style-name="P54"/>
      <text:p text:style-name="P55"><text:span text:style-name="T56">2.1. Продаж Майна вчиняє</text:span><text:span text:style-name="T57">ться за 33,00 грн. (Тридцять три <text:s/>грн. 00 коп.), надалі за текстом –<text:s/></text:span><text:span text:style-name="T58">Ціна продажу</text:span><text:span text:style-name="T59">. Ціна продажу сплачується наступним чином:</text:span></text:p>
      <text:p text:style-name="P60"><text:span text:style-name="T61">2.1.1. Залишок гарантійного внеску, сплаченого Покупцем <text:s/>організатору аукціону<text:s/></text:span><text:span text:style-name="T62">ТОВ "Держзакупівлі.Онлайн"<text:s/></text:span><text:span text:style-name="T63">надалі за текстом –<text:s/></text:span><text:span text:style-name="T64">Організатор аукціону</text:span><text:span text:style-name="T65">, до укладення цього Договору та перерахованого Організатором аукціону Продавцю, у сумі 1,45 грн.</text:span><text:span text:style-name="T66">.<text:s/></text:span><text:span text:style-name="T67">, зараховується в рахунок суми, яку Покупець повинен сплатити Продавцю за Майно за цим Договором.</text:span></text:p>
      <text:p text:style-name="P68"><text:span text:style-name="T69">2.1.2. Грошові кошти у сумі, визначеній</text:span><text:span text:style-name="T70">, як різниця між Ціною продажу та сумою, зазначеною у пункті 2.1.1. цього Договору, а саме у розмірі: 31,55 (Тридцять одна <text:s/>грн. 55 коп) були сплачені Покупцем</text:span><text:span text:style-name="T71"><text:s/></text:span><text:span text:style-name="T72">Продавцю до підписання даного договору.<text:s/></text:span></text:p>
      <text:p text:style-name="P73"/>
      <text:p text:style-name="P74"/>
      <text:p text:style-name="P75"/>
      <text:p text:style-name="P76"><text:span text:style-name="T77">3. Право власності. Порядок та умови передачі Майна</text:span><text:span text:style-name="T78">.</text:span></text:p>
      <text:p text:style-name="P79"/>
      <text:soft-page-break/>
      <text:p text:style-name="P80">3.1. Право власності на Майно переходить від Продавця до Покупця в момент укладення цього Договору та за умов отримання Продавцем у повному обсязі Ціни продажу за цим Договором.</text:p>
      <text:p text:style-name="P81">3.2. Передача Майна здійснюється за актом приймання-передачі, який<text:s/>складається Сторонами в момент укладення (підписання) Сторонами цього Договору.</text:p>
      <text:p text:style-name="P82">3.3. З моменту укладення цього Договору ризики випадкового знищення або випадкового пошкодження Майна переходять до Покупця.</text:p>
      <text:p text:style-name="P83"/>
      <text:p text:style-name="P84"/>
      <text:p text:style-name="P85"><text:span text:style-name="T86">4. Права та обов’язки Сторін</text:span><text:span text:style-name="T87">.</text:span></text:p>
      <text:p text:style-name="P88">4.1. Покупець зобов’язаний:</text:p>
      <text:p text:style-name="P89">4.1.1. Прийняти від Продавця придбане Майно і використовувати його відповідно до цільового призначення.</text:p>
      <text:p text:style-name="P90">4.1.2. Підписати акт приймання-передачі Майна у строк (термін), встановлений у пункті 3.2. цього Договору.</text:p>
      <text:p text:style-name="P91">4.1.3. Сплатити Продавцю Ціну продажу в порядку, встановленому цим Договором.</text:p>
      <text:p text:style-name="P92">4.1.4. Самостійно та за власний рахунок вивезти Майно зі складів Продавця, не пізніше 5 (п'яти) календарних днів з дати підписання <text:s/>Сторонами акт приймання-передачі Майна відповідно до пункту 3.2. цього Договору.</text:p>
      <text:p text:style-name="P93">4.2. Продавець зобов’язаний:</text:p>
      <text:p text:style-name="P94">4.2.1. За умов належного виконання Покупцем грошових зобов’язань за цим Договором підписати акт приймання-передачі Майна.</text:p>
      <text:p text:style-name="P95">4.2.2. Прийняти належну оплату за Майно у порядку, передбаченому цим Договором.</text:p>
      <text:p text:style-name="P96"/>
      <text:p text:style-name="P97">5. Відповідальність Сторін.</text:p>
      <text:p text:style-name="P98"/>
      <text:p text:style-name="P99">5.1. Сторони несуть відповідальність, передбачену чинним законодавством України.</text:p>
      <text:p text:style-name="P100">5.2. Покупець несе відповідальність за порушення гарантій та запевнень, наданих ним у цьому Договорі і відшкодовує Продавцю у повному обсязі шкоду, нанесену таким порушенням, у розмірі та у строк (термін), що визначені у відповідній письмовій вимозі Продавця, направленій на адресу Покупця, зазначену у цьому Договорі.</text:p>
      <text:p text:style-name="P101">5.3. В разі невиконання або виконання не у повному обсязі Покупцем своїх зобов'язань, передбачених пунктом<text:s/>4.1.4. цього Договору, з вивезення Майна зі складу Продавець має право звільнити приміщення від Майна, а Покупець зобов'язується відшкодувати всі документально підтверджені витрати Продавця на переміщення Майна. При цьому Продавець не несе жодної відповідальності за збереження , втрату чи пошкодження Майна, а всі ризики, пов'язані із збереженням, втратою та пошкодженням Майна лежить на Покупцеві.</text:p>
      <text:p text:style-name="P102"><text:span text:style-name="T103">5.4 В разі прострочення (невиконання або несвоєчасного виконання) Покупцем зобов'язання, передбачених пунктом 4.</text:span><text:span text:style-name="T104">1.4. цього Договору, щодо вивезення Майна зі складу Продавця, Покупець зобов'язується відшкодувати Продавцю усі документально підтверджені витрати <text:s/>(збитки) Продавця на зберігання Майна на письмову вимогу Продавця у ст</text:span><text:span text:style-name="T105">рок, встановлений у такий вимозі.</text:span></text:p>
      <text:p text:style-name="P106"/>
      <text:p text:style-name="P107"/>
      <text:soft-page-break/>
      <text:p text:style-name="P108">6.<text:s/>Інші умови</text:p>
      <text:p text:style-name="P109"/>
      <text:p text:style-name="P110">6.1. Покупець підписанням цього Договору підтверджує, що Майно ним оглянуте до моменту укладення цього Договору та Покупець не має зауважень щодо кількості, комплектності, якості Майна.</text:p>
      <text:p text:style-name="P111">6.2. Покупець запевняє Продавця, що не має жодних обмежень та заборон щодо володіння Майном, а також Покупець не обмежений будь-яким чином в укладенні цього Договору і отримав усі необхідні згоди та погодження, необхідні для укладення Покупцем цього Договору.</text:p>
      <text:p text:style-name="P112">6.3. Покупець підтверджує, що в момент укладення цього Договору він отримав від Продавця усю документацію (в тому числі, технічну) стосовно Майна та не має жодних зауважень до Продавця щодо такої документації та її змісту.</text:p>
      <text:p text:style-name="P113">6.4. Шляхом підписання даного Договору, відповідно до Закону України «Про захист персональних даних», Покупець надає свою згоду на збирання, обробку та використання персональних даних Покупця Продавцем з метою виконання цього Договору, забезпечення реалізації відносин у сфері реалізації майна на відкритих торгах, відповідно до законодавство<text:s/>про систему гарантування вкладів фізичних осіб.</text:p>
      <text:p text:style-name="P114"/>
      <text:p text:style-name="P115">7. Заключні положення</text:p>
      <text:p text:style-name="P116"/>
      <text:p text:style-name="P117">7.1. Цей Договір складений українською мовою у двох однакових примірниках, що мають рівну юридичну силу – по одному для кожної зі Сторін.</text:p>
      <text:p text:style-name="P118">7.2. Цей Договір набуває чинності з моменту його підписання Сторонами.</text:p>
      <text:p text:style-name="P119">7.2. Всі зміни та доповнення до цього Договору вносяться за згодою Сторін у письмовій формі.</text:p>
      <text:p text:style-name="P120">7.3. Недійсність окремих положень цього Договору не впливає на дійсність інших положень цього Договору та дійсність цього Договору в цілому.</text:p>
      <text:p text:style-name="P121">7.4. Шляхом підписання даного Договору, Покупець надає свою згоду на розміщення (оприлюднення) сканованої копії даного Договору (включаючи усі додатки та договори про внесення змін і доповнень до даного Договору) та будь-якої інформації, що міститься у<text:s/>даному Договорі, включаючи інформацію, що становить банківську таємницю, у відкритому доступі, в тому числі у мережі Інтернет.</text:p>
      <text:p text:style-name="P122"/>
      <text:p text:style-name="P123">8. Реквізити та підписи Сторін.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Продавець</text:p>
          </table:table-cell>
          <table:table-cell table:style-name="TableCell131">
            <text:p text:style-name="P132">Покупець</text:p>
          </table:table-cell>
        </table:table-row>
        <table:table-row table:style-name="TableRow133">
          <table:table-cell table:style-name="TableCell134">
            <text:p text:style-name="P135">Харківське обласне комунальне підприємство “Дирекція розвитку<text:s/>інфраструктури території”</text:p>
            <text:p text:style-name="P136"/>
            <text:p text:style-name="P137">майдан Свободи, 5, Держпром, 3підїзд, 5 поверх, м. Харків, 61022</text:p>
            <text:p text:style-name="P138">Код ЄДРПОУ: 03361721;</text:p>
            <text:p text:style-name="P139"><text:span text:style-name="T140">IBAN</text:span><text:span text:style-name="T141">:<text:s/></text:span><text:span text:style-name="T142">UA</text:span><text:span text:style-name="T143"><text:s/>103314890000026004150925001</text:span></text:p>
            <text:p text:style-name="P144"/>
            <text:p text:style-name="P145"/>
            <text:p text:style-name="P146"/>
            <text:p text:style-name="P147"/>
            <text:p text:style-name="P148">Ліквідатор</text:p>
            <text:p text:style-name="P149"><text:span text:style-name="T150">___________________ <text:s/></text:span><text:span text:style-name="T151">А.В. Дралін</text:span></text:p>
          </table:table-cell>
          <table:table-cell table:style-name="TableCell152">
            <text:p text:style-name="P153"><text:span text:style-name="T154">Товариство з обмеженою відповідальністю “АРМАТОК”</text:span><text:span text:style-name="T155">,<text:s/></text:span></text:p>
            <text:p text:style-name="P156"><text:span text:style-name="T157">код<text:s/></text:span><text:span text:style-name="T158">ЄДРПОУ 36223906, місцезнаходженням <text:s/>якого є: проспект Григоренка Петра б. 39 Б, приміщення 105А м. Київ</text:span><text:span text:style-name="T159"><text:s/></text:span></text:p>
            <text:p text:style-name="P160">п/р UA683510050000026002878791526</text:p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__________________ <text:s/></text:span><text:span text:style-name="T168">В.В.Сидень</text:span></text:p>
          </table:table-cell>
        </table:table-row>
      </table:table>
      <text:p text:style-name="P169"/>
      <text:soft-page-break/>
      <text:p text:style-name="P170">Акт</text:p>
      <text:p text:style-name="P171">приймання-передачі майна <text:s/></text:p>
      <text:p text:style-name="P172"><text:span text:style-name="T173">м. Харків <text:s text:c="69"/></text:span><text:span text:style-name="T174">____________ 2021 року</text:span></text:p>
      <text:p text:style-name="P175"> </text:p>
      <text:p text:style-name="P176"><text:span text:style-name="T177">Харківське обласне комунальне підприємство “Дирекція розвитку інфраструктури території”</text:span><text:span text:style-name="T178">, надалі за текстом</text:span><text:span text:style-name="T179"><text:s/>– Продавець</text:span><text:span text:style-name="T180">, місцезнаходженням якого є:<text:s/></text:span><text:span text:style-name="T181">майдан Свободи, 5, Держпром, 3підїзд, 5 поверх, м. Харків, 61022, код ЄДРПОУ: 033617</text:span><text:span text:style-name="T182">21, в особі ліквідатора А.В. Драліна, призначеного на ліквідацію<text:s/></text:span><text:span text:style-name="T183"><text:s/>постановою господарського суду Харківської області від 04 червня 2019 року на <text:s/>підставі Закону України “Про відновлення платоспроможності боржника або визнання його банкрутом”,</text:span><text:span text:style-name="T184"><text:s/>з</text:span><text:span text:style-name="T185"><text:s/>однієї стор</text:span><text:span text:style-name="T186">они,</text:span></text:p>
      <text:p text:style-name="P187">та</text:p>
      <text:p text:style-name="P188"/>
      <text:p text:style-name="P189"><text:span text:style-name="T190">Товариство з обмеженою відповідальністю “АРМАТОК”</text:span><text:span text:style-name="T191">, код ЄДРПОУ 36223906, місцезнаходженням <text:s/>якого є: проспект Григоренка Петра б. 39 Б, приміщення 105А, <text:s text:c="3"/>м. Київ, <text:s/>в особі директора В.В.Сидень, яка діє на підставі Статуту, надалі за текстом -<text:s/></text:span><text:span text:style-name="T192">Покупець</text:span><text:span text:style-name="T193">, з другої сторони,</text:span></text:p>
      <text:p text:style-name="P194">склали цей Акт про наступне:</text:p>
      <text:p text:style-name="P195"/>
      <text:p text:style-name="Обычный"><text:span text:style-name="T196">1. Відповідно <text:s/>до умов Договору № 63 купівлі-продажу майна (основних засобів) від 02 липня 2021 року., надалі за текстом –<text:s/></text:span><text:span text:style-name="T197">Договір купівлі-продажу</text:span><text:span text:style-name="T198">, <text:s/>Продавець передав, а Покупець прийняв майно,а<text:s/></text:span><text:span text:style-name="T199">саме :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№</text:p>
          </table:table-cell>
          <table:table-cell table:style-name="TableCell208">
            <text:p text:style-name="P209">Товар</text:p>
          </table:table-cell>
          <table:table-cell table:style-name="TableCell210">
            <text:p text:style-name="P211">Кільк</text:p>
          </table:table-cell>
          <table:table-cell table:style-name="TableCell212">
            <text:p text:style-name="P213">Од.вим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<text:s text:c="4"/>Дюбель ( для <text:s/>кріплення), 10*100 Т-04431</text:p>
          </table:table-cell>
          <table:table-cell table:style-name="TableCell219">
            <text:p text:style-name="P220">100,0</text:p>
          </table:table-cell>
          <table:table-cell table:style-name="TableCell221">
            <text:p text:style-name="P222">штук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<text:s text:c="4"/>Дюбель распорний п/п12*60 Т-04245</text:p>
          </table:table-cell>
          <table:table-cell table:style-name="TableCell228">
            <text:p text:style-name="P229">100,0</text:p>
          </table:table-cell>
          <table:table-cell table:style-name="TableCell230">
            <text:p text:style-name="P231">штук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<text:s text:c="4"/>винт Т-04240</text:p>
          </table:table-cell>
          <table:table-cell table:style-name="TableCell237">
            <text:p text:style-name="P238">21,0</text:p>
          </table:table-cell>
          <table:table-cell table:style-name="TableCell239">
            <text:p text:style-name="P240">штук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Разом:</text:p>
          </table:table-cell>
          <table:table-cell table:style-name="TableCell246">
            <text:p text:style-name="P247">221</text:p>
          </table:table-cell>
          <table:table-cell table:style-name="TableCell248">
            <text:p text:style-name="P249"> </text:p>
          </table:table-cell>
        </table:table-row>
      </table:table>
      <text:p text:style-name="Обычный"><text:span text:style-name="T250">що є предметом Договору купівлі-продажу, надалі за текстом –<text:s/></text:span><text:span text:style-name="T251">Майно</text:span><text:span text:style-name="T252">.</text:span></text:p>
      <text:p text:style-name="P253">2. Майно оглянуте Покупцем до <text:s/>підписання цього Акту, претензій <text:s/>щодо стану, якісних та технічних характеристик Майна у Покупця немає.</text:p>
      <text:p text:style-name="P254">3. Покупець підтверджує, що йому передано усю необхідну документацію стосовно Майна до моменту підписання цього Акту.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Продавець</text:p>
          </table:table-cell>
          <table:table-cell table:style-name="TableCell262">
            <text:p text:style-name="P263">Покупець</text:p>
          </table:table-cell>
        </table:table-row>
        <table:table-row table:style-name="TableRow264">
          <table:table-cell table:style-name="TableCell265">
            <text:p text:style-name="P266">Харківське обласне комунальне підприємство “Дирекція розвитку інфраструктури території”</text:p>
            <text:p text:style-name="P267"/>
            <text:p text:style-name="P268">майдан Свободи, 5, Держпром, 3підїзд, 5 поверх, м. Харків, 61022</text:p>
            <text:p text:style-name="P269">Код ЄДРПОУ: 03361721;</text:p>
            <text:p text:style-name="P270"><text:span text:style-name="T271">IBAN</text:span><text:span text:style-name="T272">:<text:s/></text:span><text:span text:style-name="T273">UA</text:span><text:span text:style-name="T274"><text:s/>103314890000026004150925001</text:span></text:p>
            <text:p text:style-name="P275"/>
            <text:p text:style-name="P276">Ліквідатор</text:p>
            <text:p text:style-name="P277"><text:span text:style-name="T278">___________________ <text:s/></text:span><text:span text:style-name="T279">А.В. Дралін</text:span></text:p>
          </table:table-cell>
          <table:table-cell table:style-name="TableCell280">
            <text:p text:style-name="P281"><text:span text:style-name="T282">Товариство з обмеженою відповідальністю “АРМАТОК”</text:span><text:span text:style-name="T283">,<text:s/></text:span></text:p>
            <text:p text:style-name="P284"><text:span text:style-name="T285">код ЄДРПОУ 36223906, місцезнаходженням <text:s/>якого є: проспект Григоренка Петра б. 39 Б, приміщення 105А м. Київ</text:span><text:span text:style-name="T286"><text:s/></text:span></text:p>
            <text:p text:style-name="P287">п/р UA683510050000026002878791526</text:p>
            <text:p text:style-name="P288"/>
            <text:p text:style-name="P289"/>
            <text:p text:style-name="P290"/>
            <text:p text:style-name="P291"/>
            <text:p text:style-name="P292"><text:span text:style-name="T293">__________________ <text:s/></text:span><text:span text:style-name="T294">В.В.Сидень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/>
      <style:text-properties style:font-name="Times New Roman" style:font-name-asian="Times New Roman" style:font-name-complex="Times New Roman" style:font-size-complex="10pt" fo:language="ru" fo:country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 Шевчук</meta:initial-creator>
    <dc:creator>Ирина Шевчук</dc:creator>
    <meta:creation-date>2020-10-07T14:12:00Z</meta:creation-date>
    <dc:date>2021-07-21T09:21:00Z</dc:date>
    <meta:print-date>2021-01-22T09:19:00Z</meta:print-date>
    <meta:template xlink:href="Normal.dotm" xlink:type="simple"/>
    <meta:editing-cycles>17</meta:editing-cycles>
    <meta:editing-duration>PT8400S</meta:editing-duration>
    <meta:document-statistic meta:page-count="5" meta:paragraph-count="19" meta:word-count="1476" meta:character-count="9875" meta:row-count="70" meta:non-whitespace-character-count="8418"/>
  </office:meta>
</office:document-meta>
</file>