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language="en" fo:country="US" officeooo:rsid="00455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Редагування аукціону UA-PS-2021-12-11-000003-3</text:p>
      <text:p text:style-name="Standard"/>
      <text:p text:style-name="Standard">У зв'язку із завершенням технічних робіт та оновленням системи на вимогу Прозоро<text:span text:style-name="T1">,</text:span> просимо скасувати лот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4:52:19.429000000</meta:creation-date>
    <meta:generator>LibreOffice/6.4.6.2$Windows_X86_64 LibreOffice_project/0ce51a4fd21bff07a5c061082cc82c5ed232f115</meta:generator>
    <dc:date>2021-12-16T14:23:32.204000000</dc:date>
    <meta:editing-duration>PT1H31M23S</meta:editing-duration>
    <meta:editing-cycles>45</meta:editing-cycles>
    <meta:document-statistic meta:table-count="0" meta:image-count="0" meta:object-count="0" meta:page-count="1" meta:paragraph-count="2" meta:word-count="18" meta:character-count="150" meta:non-whitespace-character-count="134"/>
  </office:meta>
</office:document-meta>
</file>